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allocortex"/><text:bookmark-start text:name="__RefHeading___allocortex_1"/><text:bookmark-start text:name="allocortex"/>Allocortex<text:bookmark-end text:name="__RefHeading___allocortex_1"/><text:bookmark-end text:name="allocortex"/></text:h>
      <text:p text:style-name="Text_20_body">Allocortex är ett samlingsnamn för en rad olika strukturer och innefattar bland annat <text:a xlink:type="simple" xlink:href="https://wiki.euren.se/marta/hippocampus" text:style-name="Internet_20_link" text:visited-style-name="Visited_20_Internet_20_Link">Hippocampus</text:a> och <text:a xlink:type="simple" xlink:href="https://wiki.euren.se/marta/amygdala" text:style-name="Internet_20_link" text:visited-style-name="Visited_20_Internet_20_Link">Amygda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allocortex</dc:title>
  </office:meta>
</office:document-meta>
</file>