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ans"/><text:bookmark-start text:name="__RefHeading___ans-_autonoma_nervsystemet_1"/><text:bookmark-start text:name="ans-_autonoma_nervsystemet"/>ANS- autonoma nervsystemet<text:bookmark-end text:name="__RefHeading___ans-_autonoma_nervsystemet_1"/><text:bookmark-end text:name="ans-_autonoma_nervsystemet"/></text:h>
      <text:p text:style-name="Text_20_body">Delas upp i <text:span text:style-name="Strong_20_Emphasis">sympatiska</text:span> och <text:span text:style-name="Strong_20_Emphasis">parasympatiska </text:span>nervsystemet.</text:p>
      <text:p text:style-name="Text_20_body">Det sympatiska nervsystemet har ganglier på var sida om ryggraden. Det parasympatiska nervsystemet hr ganglier i närheten av de organ det påverkar. Det parasympatiska nervsystemet härstammar främst från <text:a xlink:type="simple" xlink:href="https://wiki.euren.se/marta/sns" text:style-name="Internet_20_link" text:visited-style-name="Visited_20_Internet_20_Link">vagusnerven.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Sympatiska</text:span> </text:p>
          </table:table-cell>
          <table:table-cell office:value-type="string" table:style-name="tablecell">
            <text:p text:style-name="tablealignleft"><text:span text:style-name="Strong_20_Emphasis">Parasympatiska</text:span> </text:p>
          </table:table-cell>
        </table:table-row>
        <table:table-row>
          <table:table-cell office:value-type="string" table:style-name="tablecell">
            <text:p text:style-name="tablealignleft">Vidgar pupillerna</text:p>
          </table:table-cell>
          <table:table-cell office:value-type="string" table:style-name="tablecell">
            <text:p text:style-name="tablealignleft">Minskar pupillerna</text:p>
          </table:table-cell>
        </table:table-row>
        <table:table-row>
          <table:table-cell office:value-type="string" table:style-name="tablecell">
            <text:p text:style-name="tablealignleft">Minskar salivering</text:p>
          </table:table-cell>
          <table:table-cell office:value-type="string" table:style-name="tablecell">
            <text:p text:style-name="tablealignleft">Ökar salivering</text:p>
          </table:table-cell>
        </table:table-row>
        <table:table-row>
          <table:table-cell office:value-type="string" table:style-name="tablecell">
            <text:p text:style-name="tablealignleft">Vidgar luftvägar</text:p>
          </table:table-cell>
          <table:table-cell office:value-type="string" table:style-name="tablecell">
            <text:p text:style-name="tablealignleft">Minskar luftvägar</text:p>
          </table:table-cell>
        </table:table-row>
        <table:table-row>
          <table:table-cell office:value-type="string" table:style-name="tablecell">
            <text:p text:style-name="tablealignleft">Ökar puls</text:p>
          </table:table-cell>
          <table:table-cell office:value-type="string" table:style-name="tablecell">
            <text:p text:style-name="tablealignleft">Minskar puls</text:p>
          </table:table-cell>
        </table:table-row>
        <table:table-row>
          <table:table-cell office:value-type="string" table:style-name="tablecell">
            <text:p text:style-name="tablealignleft">Inhiberar matsmältning</text:p>
          </table:table-cell>
          <table:table-cell office:value-type="string" table:style-name="tablecell">
            <text:p text:style-name="tablealignleft">Stimulerar matsmältning</text:p>
          </table:table-cell>
        </table:table-row>
        <table:table-row>
          <table:table-cell office:value-type="string" table:style-name="tablecell">
            <text:p text:style-name="tablealignleft">Stimulerar frisättning av glykos från levern</text:p>
          </table:table-cell>
          <table:table-cell office:value-type="string" table:style-name="tablecell">
            <text:p text:style-name="tablealignleft">Stimulerar frisläppning av galla från levern</text:p>
          </table:table-cell>
        </table:table-row>
        <table:table-row>
          <table:table-cell office:value-type="string" table:style-name="tablecell">
            <text:p text:style-name="tablealignleft">Drar samman urinblåsan</text:p>
          </table:table-cell>
          <table:table-cell office:value-type="string" table:style-name="tablecell">
            <text:p text:style-name="tablealignleft">Vidgar urinblåsan</text:p>
          </table:table-cell>
        </table:table-row>
        <table:table-row>
          <table:table-cell office:value-type="string" table:style-name="tablecell">
            <text:p text:style-name="tablealignleft">Frisläpper adrenalin från binjurarna</text:p>
          </table:table-cell>
          <table:table-cell office:value-type="string" table:style-name="tablecell">
            <text:p text:style-name="tablealignleft">Vidgar blodkärl i tarmarn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ans</dc:title>
  </office:meta>
</office:document-meta>
</file>