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basala_ganglierna"/><text:bookmark-start text:name="__RefHeading___basala_ganglierna_basal_ganglia_1"/><text:bookmark-start text:name="basala_ganglierna_basal_ganglia"/>Basala ganglierna (basal ganglia)<text:bookmark-end text:name="__RefHeading___basala_ganglierna_basal_ganglia_1"/><text:bookmark-end text:name="basala_ganglierna_basal_ganglia"/></text:h>
      <text:p text:style-name="Text_20_body">Basala ganglierna är en grupp av subcorticala strukturer och involverar <text:span text:style-name="Strong_20_Emphasis">caudate nucleus</text:span> (“bågen”), <text:span text:style-name="Strong_20_Emphasis">putamen</text:span> (den sora hemisfären) och <text:span text:style-name="Strong_20_Emphasis">globus pallidus</text:span> (lateral och medial, är de mindre mer mediala strukturerna).</text:p>
      <text:p text:style-name="Text_20_body">Basala ganglierna är djupt involverade i <text:a xlink:type="simple" xlink:href="https://wiki.euren.se/marta/sekventiellt_organiserad_roerelse" text:style-name="Internet_20_link" text:visited-style-name="Visited_20_Internet_20_Link">sekventiellt organiserade rörelser. </text:a>De:</text:p>
      <text:list text:style-name="List_20_1" text:continue-numbering="false">
        <text:list-item>
          <text:p text:style-name="List_20_1_Content_First"> Förbereder genomförandet av frivilliga rörelser.</text:p>
        </text:list-item>
        <text:list-item>
          <text:p text:style-name="List_20_1_Content"> Håller reda på delarna av mer komplicerade rörelser.</text:p>
        </text:list-item>
        <text:list-item>
          <text:p text:style-name="List_20_1_Content"> Kontrollerar styrkan i rörelse.</text:p>
        </text:list-item>
        <text:list-item>
          <text:p text:style-name="List_20_1_Content_Last"> Inhibierar ofrivilliga rörelser.</text:p>
        </text:list-item>
      </text:list>
      <text:p text:style-name="Text_20_body">Basala ganglierna arbetar tillsammans med <text:a xlink:type="simple" xlink:href="https://wiki.euren.se/marta/thalamus" text:style-name="Internet_20_link" text:visited-style-name="Visited_20_Internet_20_Link">thalamus för att </text:a>prducera kontrollerade (“skickliga”) rörelser.</text:p>
      <text:p text:style-name="Text_20_body">I basala ganglierna finns <text:span text:style-name="Strong_20_Emphasis">nucleus accumbens</text:span>  som är den del av den <text:a xlink:type="simple" xlink:href="https://wiki.euren.se/marta/emotioner" text:style-name="Internet_20_link" text:visited-style-name="Visited_20_Internet_20_Link">mesolimbiska banan</text:a> som är central för vår motivation.</text:p>
      <text:h text:style-name="Heading_20_2" text:outline-level="2"><text:bookmark-start text:name="__RefHeading___skador_pa_basala_ganglierna_2"/><text:bookmark-start text:name="skador_pa_basala_ganglierna"/>Skador på basala ganglierna<text:bookmark-end text:name="__RefHeading___skador_pa_basala_ganglierna_2"/><text:bookmark-end text:name="skador_pa_basala_ganglierna"/></text:h>
      <text:p text:style-name="Text_20_body"><text:span text:style-name="Strong_20_Emphasis">Hyperkinesi</text:span>  är när kroppen inte kan förhindra rörelser och man får då många ofrivilliga, ofta ryckiga, rörelser. Exempel på sjukdomar med hyperkinesi är <text:span text:style-name="Strong_20_Emphasis">tourettes</text:span>  och <text:span text:style-name="Strong_20_Emphasis">huntingtons</text:span><text:span text:style-name="Strong_20_Emphasis"> sjukdom. </text:span></text:p>
      <text:p text:style-name="Text_20_body"><text:span text:style-name="Strong_20_Emphasis">Hypokinesi</text:span>  är när kroppen inte kan producera tillräckligt med rörelser. Exempel på en sådan sjukdom är <text:span text:style-name="Strong_20_Emphasis">Parkinsons sjukdom.</text:span>  Man blir då ofta fumlig och får ofta svårt att initiera rörel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basala_ganglierna</dc:title>
  </office:meta>
</office:document-meta>
</file>