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brainstem"/><text:bookmark-start text:name="__RefHeading___brainstem_hjaernstammen_1"/><text:bookmark-start text:name="brainstem_hjaernstammen"/>Brainstem (hjärnstammen)<text:bookmark-end text:name="__RefHeading___brainstem_hjaernstammen_1"/><text:bookmark-end text:name="brainstem_hjaernstammen"/></text:h>
      <text:p text:style-name="Text_20_body">Består av:</text:p>
      <text:p text:style-name="Text_20_body">Medulla oblongata (förlägda märgen)</text:p>
      <text:p text:style-name="Text_20_body">Pons (hjärnbryggan)</text:p>
      <text:list text:style-name="List_20_1" text:continue-numbering="false">
        <text:list-item>
          <text:p text:style-name="LastListParagraph_List_20_1_Content_First"> Förbinder cerebellum med resten av hjärnan.</text:p>
        </text:list-item>
      </text:list>
      <text:p text:style-name="Text_20_body">Midbrain (mitthjärnan)</text:p>
      <text:p text:style-name="Text_20_body">Inbäddad i hjärnstammen finns RAS- retricular activation system. RAS är en vakt som styr vad som får komma in storhjärnan och vad som ska sållas bort. RAS är viktig för medvetandetillståndet och vakenheten (vaknandet). Skador på RAS leder ofta till koma eller död.</text:p>
      <text:p text:style-name="Text_20_body">Hjärnstammen vidarebefodrar sensorisk information till hjärnan och är därför viktig i <text:a xlink:type="simple" xlink:href="https://wiki.euren.se/marta/sekventiellt_organiserad_roerelse" text:style-name="Internet_20_link" text:visited-style-name="Visited_20_Internet_20_Link">sekventiellt organiserade rörelser.</text:a> Hjärnstammen sköter hållning och balans och är därför mycket viktig för att vi ska kunna röra oss.</text:p>
      <text:p text:style-name="Text_20_body">Hjärnstammen sköter basla överlevnadsinstinkter så som hunger och törst och sköter <text:a xlink:type="simple" xlink:href="https://wiki.euren.se/marta/ans" text:style-name="Internet_20_link" text:visited-style-name="Visited_20_Internet_20_Link">ANS.</text:a></text:p>
      <text:p text:style-name="Text_20_body">I hjärnstammen ligger ventrala och dorsala cochlear nucelus som tar emot information från cochlea. Från cochlear nucleus skickas informationen vidare till olivary complex som jämför ljudet från de olika hjärnhalvor för att avgöra varifrån ljudet kommer. Trapzoid body ligger i pons och är också involverad i hörseln. För mer, se <text:a xlink:type="simple" xlink:href="https://wiki.euren.se/marta/horsel" text:style-name="Internet_20_link" text:visited-style-name="Visited_20_Internet_20_Link">hörs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brainstem</dc:title>
  </office:meta>
</office:document-meta>
</file>