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ta:cerebellum"/><text:bookmark-start text:name="__RefHeading___cerebellum_lillhjaernan_1"/><text:bookmark-start text:name="cerebellum_lillhjaernan"/>Cerebellum (lillhjärnan)<text:bookmark-end text:name="__RefHeading___cerebellum_lillhjaernan_1"/><text:bookmark-end text:name="cerebellum_lillhjaernan"/></text:h>
      <text:list text:style-name="List_20_1" text:continue-numbering="false">
        <text:list-item>
          <text:p text:style-name="List_20_1_Content_First"> Hjälper till att tajma rörelser.</text:p>
        </text:list-item>
        <text:list-item>
          <text:p text:style-name="List_20_1_Content"> Ser till att cortex korrigerar rörelser utifrån resultatet av tidigare rörelser.</text:p>
        </text:list-item>
        <text:list-item>
          <text:p text:style-name="List_20_1_Content"> Ger precision i rörelser.</text:p>
        </text:list-item>
        <text:list-item>
          <text:p text:style-name="List_20_1_Content"> Hanterar “skickliga” rörelser.</text:p>
        </text:list-item>
        <text:list-item>
          <text:p text:style-name="List_20_1_Content"> Kontrollerar balans.</text:p>
        </text:list-item>
        <text:list-item>
          <text:p text:style-name="List_20_1_Content_Last"> Är starkt involverad i <text:a xlink:type="simple" xlink:href="https://wiki.euren.se/marta/sekventiellt_organiserad_roerelse" text:style-name="Internet_20_link" text:visited-style-name="Visited_20_Internet_20_Link">sekventiellt organiserade rörelser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rta:cerebellum</dc:title>
  </office:meta>
</office:document-meta>
</file>