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cerebrospinal_fluid"/><text:bookmark-start text:name="__RefHeading___cerebrospinal_fluid_cerebrospinalvaetska_och_ventriklar_1"/><text:bookmark-start text:name="cerebrospinal_fluid_cerebrospinalvaetska_och_ventriklar"/>Cerebrospinal fluid (cerebrospinalvätska) och ventriklar<text:bookmark-end text:name="__RefHeading___cerebrospinal_fluid_cerebrospinalvaetska_och_ventriklar_1"/><text:bookmark-end text:name="cerebrospinal_fluid_cerebrospinalvaetska_och_ventriklar"/></text:h>
      <text:p text:style-name="Text_20_body">Cerebrospinalvätska finns i de fyra ventriklarna samt mellan archanoid layer och pia mater i <text:a xlink:type="simple" xlink:href="https://wiki.euren.se/marta/meninger" text:style-name="Internet_20_link" text:visited-style-name="Visited_20_Internet_20_Link">hjärnhinnan.</text:a></text:p>
      <text:list text:style-name="List_20_1" text:continue-numbering="false">
        <text:list-item>
          <text:p text:style-name="List_20_1_Content_First"> Laterala ventriklarna</text:p>
        </text:list-item>
        <text:list-item>
          <text:p text:style-name="List_20_1_Content"> Tredje ventrikeln</text:p>
        </text:list-item>
        <text:list-item>
          <text:p text:style-name="List_20_1_Content_Last"> Fjärde ventrikeln</text:p>
        </text:list-item>
      </text:list>
      <text:p text:style-name="Text_20_body">Vätskan har flera olika funktioner: den är stötdämpande, den skapar en enhetlig och stabil mioljö och den transporterar ämnen till och från hjär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cerebrospinal_fluid</dc:title>
  </office:meta>
</office:document-meta>
</file>