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cns"/><text:bookmark-start text:name="__RefHeading___cns-_centrala_nervsystemet_1"/><text:bookmark-start text:name="cns-_centrala_nervsystemet"/>CNS- centrala nervsystemet<text:bookmark-end text:name="__RefHeading___cns-_centrala_nervsystemet_1"/><text:bookmark-end text:name="cns-_centrala_nervsystemet"/></text:h>
      <text:p text:style-name="Text_20_body">Centrala nervsystemet består av hjärnan och ryggmärgen som kopplas samman via <text:a xlink:type="simple" xlink:href="https://wiki.euren.se/marta/brainstem" text:style-name="Internet_20_link" text:visited-style-name="Visited_20_Internet_20_Link">hjärnstammen. </text:a></text:p>
      <text:p text:style-name="Text_20_body">CNS kan delas upp i:</text:p>
      <text:p text:style-name="Text_20_body">Hindbrain (bakhjärna, rombencephalon) (se <text:a xlink:type="simple" xlink:href="https://wiki.euren.se/marta/brainstem" text:style-name="Internet_20_link" text:visited-style-name="Visited_20_Internet_20_Link">hjärnstam) </text:a></text:p>
      <text:list text:style-name="List_20_1" text:continue-numbering="false">
        <text:list-item>
          <text:p text:style-name="List_20_1_Content_First"> Myelencephalon- blir till medulla oblongata</text:p>
        </text:list-item>
        <text:list-item>
          <text:p text:style-name="List_20_1_Content_Last"> Metencphalon- blir övriga pons och cerebellum</text:p>
        </text:list-item>
      </text:list>
      <text:p text:style-name="Text_20_body">Midbrain (mitthjärnan, mecencephalon)- blir till en förbindelse mellan pons med mellanhjärnan</text:p>
      <text:list text:style-name="List_20_1" text:continue-numbering="false">
        <text:list-item>
          <text:p text:style-name="List_20_1_Content_First"> Tectum</text:p>
        </text:list-item>
        <text:list-item>
          <text:p text:style-name="List_20_1_Content_Last"> Tegmentum</text:p>
        </text:list-item>
      </text:list>
      <text:p text:style-name="Text_20_body">Forebrain (framhjärnan, procencephalon)</text:p>
      <text:list text:style-name="List_20_1" text:continue-numbering="false">
        <text:list-item>
          <text:p text:style-name="List_20_1_Content_First"> Diencephalon (mellanhjärnan) (inkluderar bland annat <text:a xlink:type="simple" xlink:href="https://wiki.euren.se/marta/thalamus" text:style-name="Internet_20_link" text:visited-style-name="Visited_20_Internet_20_Link">Thalamus</text:a>, <text:a xlink:type="simple" xlink:href="https://wiki.euren.se/marta/hypothalamus" text:style-name="Internet_20_link" text:visited-style-name="Visited_20_Internet_20_Link">Hypothalamus</text:a> och <text:a xlink:type="simple" xlink:href="https://wiki.euren.se/marta/tallkottskorteln" text:style-name="Internet_20_link" text:visited-style-name="Visited_20_Internet_20_Link">Tallkottskörteln (epifysen, pineal gland)</text:a>)</text:p>
        </text:list-item>
        <text:list-item>
          <text:p text:style-name="List_20_1_Content_Last"> Telechephalon (storhjärnan, cerebrum)</text:p>
        </text:list-item>
      </text:list>
      <text:p text:style-name="Text_20_body">Cerebrum kan i sin tur delas upp i:</text:p>
      <text:list text:style-name="List_20_1" text:continue-numbering="false">
        <text:list-item>
          <text:p text:style-name="List_20_1_Content_First"> <text:a xlink:type="simple" xlink:href="https://wiki.euren.se/marta/neocortex" text:style-name="Internet_20_link" text:visited-style-name="Visited_20_Internet_20_Link">Neocortex</text:a></text:p>
        </text:list-item>
        <text:list-item>
          <text:p text:style-name="List_20_1_Content"> <text:a xlink:type="simple" xlink:href="https://wiki.euren.se/marta/limbiska_systemet" text:style-name="Internet_20_link" text:visited-style-name="Visited_20_Internet_20_Link">Limbiska systemet</text:a> (innefattar bland annat <text:a xlink:type="simple" xlink:href="https://wiki.euren.se/marta/amygdala" text:style-name="Internet_20_link" text:visited-style-name="Visited_20_Internet_20_Link">Amygdala</text:a> och <text:a xlink:type="simple" xlink:href="https://wiki.euren.se/marta/hippocampus" text:style-name="Internet_20_link" text:visited-style-name="Visited_20_Internet_20_Link">hippocampus)</text:a></text:p>
        </text:list-item>
        <text:list-item>
          <text:p text:style-name="List_20_1_Content"> <text:a xlink:type="simple" xlink:href="https://wiki.euren.se/marta/basala_ganglierna" text:style-name="Internet_20_link" text:visited-style-name="Visited_20_Internet_20_Link">Basala ganglierna</text:a></text:p>
        </text:list-item>
        <text:list-item>
          <text:p text:style-name="List_20_1_Content"> Olfactory bulb</text:p>
        </text:list-item>
        <text:list-item>
          <text:p text:style-name="List_20_1_Content">  <text:a xlink:type="simple" xlink:href="https://wiki.euren.se/marta/allocortex" text:style-name="Internet_20_link" text:visited-style-name="Visited_20_Internet_20_Link">Allocortex</text:a></text:p>
          <text:list text:style-name="List_20_1">
            <text:list-item>
              <text:p text:style-name="List_20_1_Content"> <text:a xlink:type="simple" xlink:href="https://wiki.euren.se/marta/amygdala" text:style-name="Internet_20_link" text:visited-style-name="Visited_20_Internet_20_Link">Amygdala</text:a></text:p>
            </text:list-item>
            <text:list-item>
              <text:p text:style-name="List_20_1_Content_Last"> <text:a xlink:type="simple" xlink:href="https://wiki.euren.se/marta/hippocampus" text:style-name="Internet_20_link" text:visited-style-name="Visited_20_Internet_20_Link">Hippocampus</text:a></text:p>
            </text:list-item>
          </text:list>
        </text:list-item>
      </text:list>
      <text:p text:style-name="Text_20_body">Buntar av nervtrådar kallas inne i CNS för “tract” och utanför CNS för “nerve”</text:p>
      <text:h text:style-name="Heading_20_2" text:outline-level="2"><text:bookmark-start text:name="__RefHeading___ryggmaergen_2"/><text:bookmark-start text:name="ryggmaergen"/>Ryggmärgen<text:bookmark-end text:name="__RefHeading___ryggmaergen_2"/><text:bookmark-end text:name="ryggmaergen"/></text:h>
      <text:p text:style-name="Text_20_body">Ryggmärgen förmedlar signaler från hjärnan till resten av kroppen (perifera nervsystemet). I ryggmärgen finns interneuron som kopplar ihop affrenta nerver med efferenta. I ryggmärgen finns vissa motoriska rörelser inprogrammerade, exempelvis olika reflexer.  Skador på ryggmärgen kan leda antingen till förlorad känsel, förlorad rörelseförmåga eller både och. Detta beror på att delarna nedanför skadan förlorar kontakten med hjärnan. När skadan på ryggmärgen är längre ner påverkas endast den nedre kroppshalvan, detta kallas för <text:span text:style-name="Strong_20_Emphasis">paraplegi</text:span>. Vid paraplegi fungerar armar fortfarande som de ska. VId <text:span text:style-name="Strong_20_Emphasis">quadroplegi</text:span>  är skadan så pass högt upp att alla lemmar är förlamade.</text:p>
      <text:p text:style-name="Text_20_body"><text:span text:style-name="Strong_20_Emphasis">Lateral corticospinal tract</text:span>  är korsad och med lateral än den ventrala och styr lemmarna. <text:span text:style-name="Strong_20_Emphasis">Ventral coritcospinal tract</text:span>  är <text:span text:style-name="Emphasis">inte</text:span>  korsad och med medial än den laterala. Ventrala kontrollerar to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cns</dc:title>
  </office:meta>
</office:document-meta>
</file>