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ta:corpus_striatum"/><text:bookmark-start text:name="__RefHeading___corpus_striatum_1"/><text:bookmark-start text:name="corpus_striatum"/>Corpus striatum<text:bookmark-end text:name="__RefHeading___corpus_striatum_1"/><text:bookmark-end text:name="corpus_striatum"/></text:h>
      <text:p text:style-name="Text_20_body">Är delaktig i att kontrollera frivilliga rörelser och att inhibiera ofrivilliga rörels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ta:corpus_striatum</dc:title>
  </office:meta>
</office:document-meta>
</file>