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emotioner"/><text:bookmark-start text:name="__RefHeading___emotioner_1"/><text:bookmark-start text:name="emotioner"/>Emotioner<text:bookmark-end text:name="__RefHeading___emotioner_1"/><text:bookmark-end text:name="emotioner"/></text:h>
      <text:p text:style-name="Text_20_body">Positiva och negativa emotioner tycks till viss del vara lateraliserade. <text:a xlink:type="simple" xlink:href="https://wiki.euren.se/marta/vanster_hjarnhalva" text:style-name="Internet_20_link" text:visited-style-name="Visited_20_Internet_20_Link">Vänster hjärnhalva</text:a> tycks stå för mer positiva (närmande) beteenden och <text:a xlink:type="simple" xlink:href="https://wiki.euren.se/marta/hoger_hjarnhalva" text:style-name="Internet_20_link" text:visited-style-name="Visited_20_Internet_20_Link">höger hjärnhalva</text:a> tycks stå för mer negativa (undvikande) beteenden.</text:p>
      <text:p text:style-name="Text_20_body">Det finns två olika teorier om vad upplevelsen av emotioner är: James-Lange teorin menar att upplevelsen enbart är ett resultat av den fysiologiska responsen som vi känner. Cannon-Bard teorin menar att det utöver den fysiolgiska responsen också finns en separat “känsloupplevelse” som utgör känslan.</text:p>
      <text:p text:style-name="Text_20_body">Emotioner kan också påveras av <text:a xlink:type="simple" xlink:href="https://wiki.euren.se/marta/hormon" text:style-name="Internet_20_link" text:visited-style-name="Visited_20_Internet_20_Link">Hormon</text:a>, exempelvis ger oxytocin en känsla av närhet och trygghet.</text:p>
      <text:h text:style-name="Heading_20_2" text:outline-level="2"><text:bookmark-start text:name="__RefHeading___viktiga_hjaernomraden_2"/><text:bookmark-start text:name="viktiga_hjaernomraden"/>Viktiga hjärnområden<text:bookmark-end text:name="__RefHeading___viktiga_hjaernomraden_2"/><text:bookmark-end text:name="viktiga_hjaernomraden"/></text:h>
      <text:h text:style-name="Heading_20_3" text:outline-level="3"><text:bookmark-start text:name="__RefHeading___amygdala_3"/><text:bookmark-start text:name="amygdala"/>Amygdala<text:bookmark-end text:name="__RefHeading___amygdala_3"/><text:bookmark-end text:name="amygdala"/></text:h>
      <text:p text:style-name="Text_20_body">Vi vet mest om <text:a xlink:type="simple" xlink:href="https://wiki.euren.se/marta/amygdala" text:style-name="Internet_20_link" text:visited-style-name="Visited_20_Internet_20_Link">amygdalas</text:a> koppling till rädlsa men den kan även vara viktig vid andra emotioner. Amygdala fungerar som hjärnans yttre alarmsystem och är tätt förknippat med negativa känslor som ångest och rädsla. På grund av detta har amygdala en kritisk betydelse vid inlärning av rädsloresponer (klassis betingning). Skador på amygdala förhindrar djuret från att känna rädsla samt orsakar ett förändrat socialt och sexuellt beteende. Djur med skador på amygdala får även problem med att känna igen rädsla hos andra.</text:p>
      <text:p text:style-name="Text_20_body">Vid vissa stimuli, typ ormar, går ssynintrycket från <text:a xlink:type="simple" xlink:href="https://wiki.euren.se/marta/thalamus" text:style-name="Internet_20_link" text:visited-style-name="Visited_20_Internet_20_Link">Thalamus</text:a><text:span text:style-name="Emphasis">direkt</text:span> till amygdala utan att behöva passera genom <text:a xlink:type="simple" xlink:href="https://wiki.euren.se/marta/neocortex" text:style-name="Internet_20_link" text:visited-style-name="Visited_20_Internet_20_Link">cortex.</text:a> Från amygdala går signaler till <text:a xlink:type="simple" xlink:href="https://wiki.euren.se/marta/brainstem" text:style-name="Internet_20_link" text:visited-style-name="Visited_20_Internet_20_Link">hjärnstammen</text:a> som triggar en fysiologisk respons.</text:p>
      <text:h text:style-name="Heading_20_3" text:outline-level="3"><text:bookmark-start text:name="__RefHeading___pfc_4"/><text:bookmark-start text:name="pfc"/>PFC<text:bookmark-end text:name="__RefHeading___pfc_4"/><text:bookmark-end text:name="pfc"/></text:h>
      <text:p text:style-name="Text_20_body"><text:a xlink:type="simple" xlink:href="https://wiki.euren.se/marta/frontal_lobe" text:style-name="Internet_20_link" text:visited-style-name="Visited_20_Internet_20_Link">Prefrontala coretx</text:a> är viktig vid emotionsreglering. Dorsolaterala PFC är involverat i medveten emotionsreglering. och analysering av sociala konsekvenser. Ventromediala PFC är involverat i omedveten emotionsreglering (extinction) samt i analys av sociala konsekvenser. Orbitofrontala PFC är involverat i impulskontroll, omdömesförmåga samt förmågan att känna igen emotionell information från andra. PFCs förmåga att dämpa amygdala kan stärkas med KBT.</text:p>
      <text:h text:style-name="Heading_20_3" text:outline-level="3"><text:bookmark-start text:name="__RefHeading___dopaminerga_banor_5"/><text:bookmark-start text:name="dopaminerga_banor"/>Dopaminerga banor<text:bookmark-end text:name="__RefHeading___dopaminerga_banor_5"/><text:bookmark-end text:name="dopaminerga_banor"/></text:h>
      <text:p text:style-name="Text_20_body">Det finns fyra dopaminerga banor varav den viktigaste är den <text:span text:style-name="Strong_20_Emphasis">mesolimbiska banan</text:span>. Den kopplar samman <text:span text:style-name="Strong_20_Emphasis">VTA (Ventral Tegmental Area)</text:span>,<text:span text:style-name="Strong_20_Emphasis"> <text:a xlink:type="simple" xlink:href="https://wiki.euren.se/marta/basala_ganglierna" text:style-name="Internet_20_link" text:visited-style-name="Visited_20_Internet_20_Link">nucleus accumbens</text:a> </text:span>och <text:span text:style-name="Strong_20_Emphasis"><text:a xlink:type="simple" xlink:href="https://wiki.euren.se/marta/amygdala" text:style-name="Internet_20_link" text:visited-style-name="Visited_20_Internet_20_Link">Amygdala</text:a>. </text:span>Den mesolimbiska banan är det system där dopaminfrisättning ger en känsla av att vilja ha någonting och är därför mycket involverat i motivation. Känslan av “liking” har nog snarare att göra med frisättning av endogena opioider.</text:p>
      <text:h text:style-name="Heading_20_3" text:outline-level="3"><text:bookmark-start text:name="__RefHeading___hippocampus_6"/><text:bookmark-start text:name="hippocampus"/>Hippocampus<text:bookmark-end text:name="__RefHeading___hippocampus_6"/><text:bookmark-end text:name="hippocampus"/></text:h>
      <text:p text:style-name="Text_20_body"><text:a xlink:type="simple" xlink:href="https://wiki.euren.se/marta/hippocampus" text:style-name="Internet_20_link" text:visited-style-name="Visited_20_Internet_20_Link">Hippocampus</text:a> krävs för att vi ska kunna skapa några rädslomi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emotioner</dc:title>
  </office:meta>
</office:document-meta>
</file>