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ens"/><text:bookmark-start text:name="__RefHeading___ens-_enteriska_nervsystemet_1"/><text:bookmark-start text:name="ens-_enteriska_nervsystemet"/>ENS- enteriska nervsystemet<text:bookmark-end text:name="__RefHeading___ens-_enteriska_nervsystemet_1"/><text:bookmark-end text:name="ens-_enteriska_nervsystemet"/></text:h>
      <text:list text:style-name="List_20_1" text:continue-numbering="false">
        <text:list-item>
          <text:p text:style-name="List_20_1_Content_First"> Sköter matsmältningssystemet och omger matstrupen, matsäcken och tarmarna.</text:p>
        </text:list-item>
        <text:list-item>
          <text:p text:style-name="List_20_1_Content_Last"> Kopplat till <text:a xlink:type="simple" xlink:href="https://wiki.euren.se/marta/cns" text:style-name="Internet_20_link" text:visited-style-name="Visited_20_Internet_20_Link">CNS</text:a> via <text:a xlink:type="simple" xlink:href="https://wiki.euren.se/marta/ans" text:style-name="Internet_20_link" text:visited-style-name="Visited_20_Internet_20_Link">ANS</text:a>, särskilt via <text:a xlink:type="simple" xlink:href="https://wiki.euren.se/marta/sns" text:style-name="Internet_20_link" text:visited-style-name="Visited_20_Internet_20_Link">vagusnerven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ens</dc:title>
  </office:meta>
</office:document-meta>
</file>