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ta:frontal_lobe"/><text:bookmark-start text:name="__RefHeading___frontal_lobe_frontalloben_1"/><text:bookmark-start text:name="frontal_lobe_frontalloben"/>Frontal lobe (frontalloben)<text:bookmark-end text:name="__RefHeading___frontal_lobe_frontalloben_1"/><text:bookmark-end text:name="frontal_lobe_frontalloben"/></text:h>
      <text:p text:style-name="Text_20_body">Prefrontala cortex är involverat i beslutsfattande och hanterar <text:a xlink:type="simple" xlink:href="https://wiki.euren.se/marta/minne" text:style-name="Internet_20_link" text:visited-style-name="Visited_20_Internet_20_Link">arbetsminnet.</text:a> Prefrontala cortex är även iblandat i recall av episodiska och semantiska minnen.</text:p>
      <text:p text:style-name="Text_20_body">I den posteriora delen av frontalloben finns primary motor area. Anteriort om den finns premotor area. Premotor area planerar rörelser i sekvenser och motor area utför dem i korrekt ordning. Båda dessa är alltså involverade i <text:a xlink:type="simple" xlink:href="https://wiki.euren.se/marta/sekventiellt_organiserad_roerelse" text:style-name="Internet_20_link" text:visited-style-name="Visited_20_Internet_20_Link">sekventiellt organiserade rörelser. </text:a>Motor cortex är också involverat i vår förmåga att uppfatta var våra kroppsdelar befinner sig.</text:p>
      <text:p text:style-name="Text_20_body">Prefrontala cortex är viktig vid emotionsreglering. Dorsolaterala PFC är involverat i medveten emotionsreglering. och analysering av sociala konsekvenser. Ventromediala PFC är involverat i omedveten emotionsreglering (extinction) samt i analys av sociala konsekvenser. Orbitofrontala PFC är involverat i impulskontroll, omdömesförmåga samt förmågan att känna igen emotionell information från andra. PFCs förmåga att dämpa <text:a xlink:type="simple" xlink:href="https://wiki.euren.se/marta/amygdala" text:style-name="Internet_20_link" text:visited-style-name="Visited_20_Internet_20_Link">Amygdala</text:a> kan stärkas med KBT.</text:p>
      <text:p text:style-name="Text_20_body">I frontalloben på den dominanta hjärnhalvan (vanligtvis den vänstra) finns <text:span text:style-name="Strong_20_Emphasis">Broca's area</text:span> ett område. Patienter med brocas aphasia får ofta svårt att använda och förstå syntax. De kan oftast förstå meningar med enklare grammatisk uppbyggnad men kan inte själva producera ett svar. De “vet vad de vill säga men kan inte få ut det”. Detta kan ställas i kontrst till skador på <text:span text:style-name="Strong_20_Emphasis">Wernicke's area</text:span> som kännetecknas av att patienten har mycket svårt att förstå språk och kan tala flytande men utan ett ordentligt semantiskt innehåll. Wernicke's area ligger nära hörselcortex i <text:a xlink:type="simple" xlink:href="https://wiki.euren.se/marta/temporal_lobe" text:style-name="Internet_20_link" text:visited-style-name="Visited_20_Internet_20_Link">temporallobe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rta:frontal_lobe</dc:title>
  </office:meta>
</office:document-meta>
</file>