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gener"/><text:bookmark-start text:name="__RefHeading___gener_1"/><text:bookmark-start text:name="gener"/>Gener<text:bookmark-end text:name="__RefHeading___gener_1"/><text:bookmark-end text:name="gener"/></text:h>
      <text:p text:style-name="Text_20_body"><text:span text:style-name="Strong_20_Emphasis">Allel</text:span>- varianter av samma funktion, kan vara <text:span text:style-name="Emphasis">homozygota </text:span> (lika) eller <text:span text:style-name="Emphasis">heterozygota </text:span> (olika)</text:p>
      <text:p text:style-name="Text_20_body"><text:span text:style-name="Strong_20_Emphasis">Complete dominance</text:span>- endast en allel uttrycks</text:p>
      <text:p text:style-name="Text_20_body"><text:span text:style-name="Strong_20_Emphasis">Incomplete dominance</text:span>- del av den recessiva genen uttrycks</text:p>
      <text:p text:style-name="Text_20_body"><text:span text:style-name="Strong_20_Emphasis">Codominance</text:span>- båda alleler uttrycks helt</text:p>
      <text:h text:style-name="Heading_20_2" text:outline-level="2"><text:bookmark-start text:name="__RefHeading___epigenetik_2"/><text:bookmark-start text:name="epigenetik"/>Epigenetik<text:bookmark-end text:name="__RefHeading___epigenetik_2"/><text:bookmark-end text:name="epigenetik"/></text:h>
      <text:p text:style-name="Text_20_body">Epigenetik är ett förändrat uttryck av gener till följd av någonting i varelsens miljö. Några sätt som epigenetik kan påverka uttrycket:</text:p>
      <text:list text:style-name="List_20_1" text:continue-numbering="false">
        <text:list-item>
          <text:p text:style-name="List_20_1_Content_First"> Histone modification- hindrar DNS från att viras upp från histon (spolen som DNAt är virat krig)</text:p>
        </text:list-item>
        <text:list-item>
          <text:p text:style-name="List_20_1_Content"> Gene methylation- blcokerar gen från att transkiberas till mRNA</text:p>
        </text:list-item>
        <text:list-item>
          <text:p text:style-name="List_20_1_Content_Last"> mRNA modification- ändrar i mRN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gener</dc:title>
  </office:meta>
</office:document-meta>
</file>