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ta:gliaceller"/><text:bookmark-start text:name="__RefHeading___gliaceller_1"/><text:bookmark-start text:name="gliaceller"/>Gliaceller<text:bookmark-end text:name="__RefHeading___gliaceller_1"/><text:bookmark-end text:name="gliaceller"/></text:h>
      <text:p text:style-name="Text_20_body">Gliaceller har en rad olika funktioner och finns i några olika varianter men deras övergripande syfte är att underlätta arbetet för neuron.</text:p>
      <text:p text:style-name="Text_20_body">Lite exempel på funktioner av gliaceller:</text:p>
      <text:list text:style-name="List_20_1" text:continue-numbering="false">
        <text:list-item>
          <text:p text:style-name="List_20_1_Content_First"> Stödjer (som en ställning)</text:p>
        </text:list-item>
        <text:list-item>
          <text:p text:style-name="List_20_1_Content"> Förser neuron med näringsämnen</text:p>
        </text:list-item>
        <text:list-item>
          <text:p text:style-name="List_20_1_Content"> Transporterar bort restprodukter</text:p>
        </text:list-item>
        <text:list-item>
          <text:p text:style-name="List_20_1_Content"> Myeliniserar</text:p>
        </text:list-item>
        <text:list-item>
          <text:p text:style-name="List_20_1_Content"> Bildar <text:a xlink:type="simple" xlink:href="https://wiki.euren.se/marta/cerebrospinal_fluid" text:style-name="Internet_20_link" text:visited-style-name="Visited_20_Internet_20_Link">cerebrospinalvätska</text:a></text:p>
        </text:list-item>
        <text:list-item>
          <text:p text:style-name="List_20_1_Content"> Hjälper till med läkning</text:p>
        </text:list-item>
        <text:list-item>
          <text:p text:style-name="List_20_1_Content"> Del av blod-hjärn-barriären</text:p>
        </text:list-item>
        <text:list-item>
          <text:p text:style-name="List_20_1_Content"> Microglia utgör en del av immunförsvaret och kan pagocytisera (äta upp inkräktande celler som en amöba)</text:p>
        </text:list-item>
        <text:list-item>
          <text:p text:style-name="List_20_1_Content_Last"> Bildar en stig för neuron så att de kan hitta kopplingar vid läkning i <text:a xlink:type="simple" xlink:href="https://wiki.euren.se/marta/pns" text:style-name="Internet_20_link" text:visited-style-name="Visited_20_Internet_20_Link">PNS.</text:a></text:p>
        </text:list-item>
      </text:list>
      <text:h text:style-name="Heading_20_2" text:outline-level="2"><text:bookmark-start text:name="__RefHeading___nagra_olika_sorters_gliaceller_2"/><text:bookmark-start text:name="nagra_olika_sorters_gliaceller"/>Några olika sorters gliaceller<text:bookmark-end text:name="__RefHeading___nagra_olika_sorters_gliaceller_2"/><text:bookmark-end text:name="nagra_olika_sorters_gliaceller"/></text:h>
      <text:p text:style-name="Text_20_body"><text:span text:style-name="Strong_20_Emphasis">Astrocyter</text:span>  -stödjer neuron och förser dem med ämnen som de behöver samt hjälper till med läkning i hjärnan. Är en del av blod-hjärn-barriären.</text:p>
      <text:p text:style-name="Text_20_body"><text:span text:style-name="Strong_20_Emphasis">Miktoglia</text:span>  -har en fagocyterande funktion och avlägsnar bland annat döda celler.</text:p>
      <text:p text:style-name="Text_20_body"><text:span text:style-name="Strong_20_Emphasis">Oligodendrocyter</text:span>  -myeliniserar neuron i <text:a xlink:type="simple" xlink:href="https://wiki.euren.se/marta/cns" text:style-name="Internet_20_link" text:visited-style-name="Visited_20_Internet_20_Link">CNS.</text:a> En oligogendrocyt kan myelinicera flera olika neu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ta:gliaceller</dc:title>
  </office:meta>
</office:document-meta>
</file>