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gra_massa"/><text:bookmark-start text:name="__RefHeading___gra_massa_grey_matter_1"/><text:bookmark-start text:name="gra_massa_grey_matter"/>Grå massa (grey matter)<text:bookmark-end text:name="__RefHeading___gra_massa_grey_matter_1"/><text:bookmark-end text:name="gra_massa_grey_matter"/></text:h>
      <text:p text:style-name="Text_20_body">Grå massa består huvudsakligen av cellkroppar och kapillä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gra_massa</dc:title>
  </office:meta>
</office:document-meta>
</file>