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ta:hippocampus"/><text:bookmark-start text:name="__RefHeading___hippocampus_1"/><text:bookmark-start text:name="hippocampus"/>Hippocampus<text:bookmark-end text:name="__RefHeading___hippocampus_1"/><text:bookmark-end text:name="hippocampus"/></text:h>
      <text:p text:style-name="Text_20_body">Hippocampus reglerar <text:a xlink:type="simple" xlink:href="https://wiki.euren.se/marta/hypofysen" text:style-name="Internet_20_link" text:visited-style-name="Visited_20_Internet_20_Link">hypofysens</text:a> utsöndring av hormon som påverkar kortisolnivåerna. <text:a xlink:type="simple" xlink:href="https://wiki.euren.se/marta/hippocampus" text:style-name="Internet_20_link" text:visited-style-name="Visited_20_Internet_20_Link">Hippocampus</text:a> är viktig för att kunna stänga av stressresponsen. Hippocampus har många receptorer för kortisol och har axon som sträcker sig direkt till hypothalamus. Kortisol regleras vanligtvis av hippocampus men om kortisolnivåerna är hög under en längre tid kan detta skada hippocampus som då får svårare att stänga ner stressresponsen.</text:p>
      <text:p text:style-name="Text_20_body">Hippocampus är mycket viktigt för konsolideringen av <text:a xlink:type="simple" xlink:href="https://wiki.euren.se/marta/minne" text:style-name="Internet_20_link" text:visited-style-name="Visited_20_Internet_20_Link">explicita minnen.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rta:hippocampus</dc:title>
  </office:meta>
</office:document-meta>
</file>