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jarnans_utveckling"/><text:bookmark-start text:name="__RefHeading___hjaernans_utveckling_1"/><text:bookmark-start text:name="hjaernans_utveckling"/>Hjärnans utveckling<text:bookmark-end text:name="__RefHeading___hjaernans_utveckling_1"/><text:bookmark-end text:name="hjaernans_utveckling"/></text:h>
      <text:p text:style-name="Text_20_body">Några faktorer som påverkar hjärnans utveckling är sensoriska erfarenheter, SES, teratogener, skador, gener och hormon.</text:p>
      <text:p text:style-name="Text_20_body">Fostrets hindbrain och midbrain blir tillsammans hjärnstammen. Neural tube blir ryggraden och forebrain blir storhjärnan. För mer detaljer, se <text:a xlink:type="simple" xlink:href="https://wiki.euren.se/marta/cns" text:style-name="Internet_20_link" text:visited-style-name="Visited_20_Internet_20_Link">här. </text:a></text:p>
      <text:p text:style-name="Text_20_body">Hos fostret bildas för <text:span text:style-name="Strong_20_Emphasis">progenitorer </text:span>av stamceller. Dessa kan antingen bli till <text:span text:style-name="Strong_20_Emphasis">neuroblaster </text:span> (ett “urneuron”) eller <text:span text:style-name="Strong_20_Emphasis">glioblaster </text:span> (en urgliacell).</text:p>
      <text:p text:style-name="Text_20_body">Neuronen specialiseras beroede på vart i hjärnan den hör hemma och glioblasterna specialiseras till sina <text:a xlink:type="simple" xlink:href="https://wiki.euren.se/marta/gliaceller" text:style-name="Internet_20_link" text:visited-style-name="Visited_20_Internet_20_Link">olika funktioner. </text:a></text:p>
      <text:h text:style-name="Heading_20_2" text:outline-level="2"><text:bookmark-start text:name="__RefHeading___stages_of_development_2"/><text:bookmark-start text:name="stages_of_development"/>Stages of development<text:bookmark-end text:name="__RefHeading___stages_of_development_2"/><text:bookmark-end text:name="stages_of_development"/></text:h>
      <text:p text:style-name="Text_20_body">1. Cell birth (<text:span text:style-name="Strong_20_Emphasis">neurogenesis, gliogenesis</text:span>)</text:p>
      <text:p text:style-name="Text_20_body">Under neurogenesis kan skador på NS lättare kompenseras för än om skadorna uppkommer senare.</text:p>
      <text:p text:style-name="Text_20_body">2. Neural migration</text:p>
      <text:p text:style-name="Text_20_body"><text:span text:style-name="Strong_20_Emphasis">Subventricular zone </text:span>har en enkel karta över vart celler ska färdas. Neuronen klättrar från subventrikulära zonen mot cortex på <text:span text:style-name="Strong_20_Emphasis">radial glial cells</text:span>. Corticala lager bildas innifrån och ut. Efter neural migration blir radial glial cells till astrocyter.</text:p>
      <text:p text:style-name="Text_20_body">3. Neural diffrentiation</text:p>
      <text:p text:style-name="Text_20_body">4. Neural maturaltion (dendrite &amp; axon growth)</text:p>
      <text:p text:style-name="Text_20_body">Dendriter bildas först och sedan bildas axon. Spetsen på växande axon kallas <text:span text:style-name="Strong_20_Emphasis">growth cones</text:span> och de sökande fingrarna den utstrålar för <text:span text:style-name="Strong_20_Emphasis">filopdia</text:span>. <text:span text:style-name="Strong_20_Emphasis">Cell-adhesion molecules</text:span> är ämnen som bildas av celler för att attrahera eller repellera filopdia samt kan ge filopodia något att klättra på. <text:span text:style-name="Strong_20_Emphasis">Tropic molecules</text:span> signalerar till vissa celler att komma eller hålla sig borta. <text:span text:style-name="Strong_20_Emphasis">Chemical affinity</text:span> innebär att kroppen kemiskt kodar olika områden i hjärnan för att neuron ska kunna addresseras till platser. De hamnar då på ungefär rätt plats men med tid och träning organiserar sig neuronen korrekt.</text:p>
      <text:p text:style-name="Text_20_body">5. Synaptogenesis (formation of synapses)</text:p>
      <text:p text:style-name="Text_20_body">6. Cell deth and synaptic pruning</text:p>
      <text:p text:style-name="Text_20_body"><text:span text:style-name="Strong_20_Emphasis">Neural darwinism</text:span> uppstår när många celler tävlar om samma neurotrophic factors. Avsaknad av dessa tycks trigga något hos cellen så att den aktivt dör. Detta kallas för <text:span text:style-name="Strong_20_Emphasis">aptosis</text:span>.</text:p>
      <text:p text:style-name="Text_20_body">7. Myelogenesis (formation of myelin).</text:p>
      <text:p text:style-name="Text_20_body">Områden för enkla motoriska rörelser myeliniseras först.</text:p>
      <text:h text:style-name="Heading_20_2" text:outline-level="2"><text:bookmark-start text:name="__RefHeading___lite_annat_3"/><text:bookmark-start text:name="lite_annat"/>Lite annat<text:bookmark-end text:name="__RefHeading___lite_annat_3"/><text:bookmark-end text:name="lite_annat"/></text:h>
      <text:p text:style-name="Text_20_body">Mellan 5 och 20 års ålder tunnas cortex ut, trolgitvis som ett resultat av färre men mer effektiva nervbanor.</text:p>
      <text:p text:style-name="Text_20_body">Frontalloben är särskilt känslig för epigenetisk påverkan.</text:p>
      <text:p text:style-name="Text_20_body">Under tonåren bildas fler astrocyter och mer myelin, cortec tunas ut och förändringar i neurala kopplingar sker.</text:p>
      <text:p text:style-name="Text_20_body">LÄS ÅKES ARTIKEL: TONÅRSHJÄRNAN, RISK OCH S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jarnans_utveckling</dc:title>
  </office:meta>
</office:document-meta>
</file>