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hoger_hjarnhalva"/><text:bookmark-start text:name="__RefHeading___hoeger_hjaernhalva_1"/><text:bookmark-start text:name="hoeger_hjaernhalva"/>Höger hjärnhalva<text:bookmark-end text:name="__RefHeading___hoeger_hjaernhalva_1"/><text:bookmark-end text:name="hoeger_hjaernhalva"/></text:h>
      <text:p text:style-name="Text_20_body">H<text:a xlink:type="simple" xlink:href="https://wiki.euren.se/marta/hoger_hjarnhalva" text:style-name="Internet_20_link" text:visited-style-name="Visited_20_Internet_20_Link">öger hjärnhalva</text:a> tycks stå för mer negativa (undvikande) beteenden. Höger hjärnhalva tycks stå för musik medan vänster står för t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hoger_hjarnhalva</dc:title>
  </office:meta>
</office:document-meta>
</file>