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ormon"/><text:bookmark-start text:name="__RefHeading___hormon_1"/><text:bookmark-start text:name="hormon"/>Hormon<text:bookmark-end text:name="__RefHeading___hormon_1"/><text:bookmark-end text:name="hormon"/></text:h>
      <text:p text:style-name="Text_20_body">Hormon liknar <text:a xlink:type="simple" xlink:href="https://wiki.euren.se/marta/signalsubstanser" text:style-name="Internet_20_link" text:visited-style-name="Visited_20_Internet_20_Link">Signalsubstanser (neurotransmittors)</text:a> i sin funktion men använder blodomloppet för leverans istället för synapser. Många hormon kan även agera so msignalsubstanser i hjärnan.</text:p>
      <text:p text:style-name="Text_20_body"><text:a xlink:type="simple" xlink:href="https://wiki.euren.se/marta/hypothalamus" text:style-name="Internet_20_link" text:visited-style-name="Visited_20_Internet_20_Link">Hypothalamus</text:a> producerar neurohormon som får <text:a xlink:type="simple" xlink:href="https://wiki.euren.se/marta/hypofysen" text:style-name="Internet_20_link" text:visited-style-name="Visited_20_Internet_20_Link">Hypofysen (pituitary gland)</text:a> att utsöndra hormon i blodomloppet. Hypothalamus kommunicerar med den anteriora hypofysen via blodomlopp och med den posteriora hypofysen via axon. Dessa hormon får i sin tur de olika körtlarna i kroppen att producera andra hormon som i sin tur påverkar olika organ, inklusive hjärnan. Jämför TSH och T3, T4.</text:p>
      <text:h text:style-name="Heading_20_2" text:outline-level="2"><text:bookmark-start text:name="__RefHeading___uppdelning_efter_struktur_2"/><text:bookmark-start text:name="uppdelning_efter_struktur"/>Uppdelning efter struktur<text:bookmark-end text:name="__RefHeading___uppdelning_efter_struktur_2"/><text:bookmark-end text:name="uppdelning_efter_struktur"/></text:h>
      <text:h text:style-name="Heading_20_3" text:outline-level="3"><text:bookmark-start text:name="__RefHeading___steroid_hormones_3"/><text:bookmark-start text:name="steroid_hormones"/>Steroid hormones<text:bookmark-end text:name="__RefHeading___steroid_hormones_3"/><text:bookmark-end text:name="steroid_hormones"/></text:h>
      <text:p text:style-name="Text_20_body">Exempelvis testosteron och cortisol, härstammar alla från cholesterol och är fettlösliga. Steroider bildas bland annat i testiklar, binjurebarken och sköldkörteln.</text:p>
      <text:h text:style-name="Heading_20_3" text:outline-level="3"><text:bookmark-start text:name="__RefHeading___peptide_hormones_4"/><text:bookmark-start text:name="peptide_hormones"/>Peptide hormones<text:bookmark-end text:name="__RefHeading___peptide_hormones_4"/><text:bookmark-end text:name="peptide_hormones"/></text:h>
      <text:p text:style-name="Text_20_body">Exempelvis insulin, tillväxthormon och endorphiner bildas som övriga protein i kroppen.</text:p>
      <text:h text:style-name="Heading_20_2" text:outline-level="2"><text:bookmark-start text:name="__RefHeading___uppdelning_efter_funktion_5"/><text:bookmark-start text:name="uppdelning_efter_funktion"/>Uppdelning efter funktion<text:bookmark-end text:name="__RefHeading___uppdelning_efter_funktion_5"/><text:bookmark-end text:name="uppdelning_efter_funktion"/></text:h>
      <text:h text:style-name="Heading_20_3" text:outline-level="3"><text:bookmark-start text:name="__RefHeading___homeostatic_hormones_6"/><text:bookmark-start text:name="homeostatic_hormones"/>Homeostatic hormones<text:bookmark-end text:name="__RefHeading___homeostatic_hormones_6"/><text:bookmark-end text:name="homeostatic_hormones"/></text:h>
      <text:p text:style-name="Text_20_body">Upprätthåller kroppens metaboliska och fysiologiska balans.</text:p>
      <text:h text:style-name="Heading_20_3" text:outline-level="3"><text:bookmark-start text:name="__RefHeading___gonadal_sex_hormones_7"/><text:bookmark-start text:name="gonadal_sex_hormones"/>Gonadal (sex) hormones<text:bookmark-end text:name="__RefHeading___gonadal_sex_hormones_7"/><text:bookmark-end text:name="gonadal_sex_hormones"/></text:h>
      <text:p text:style-name="Text_20_body">Exempelvis testosteron, östrogener och oxytocin. Kontrollerar reproduktiva funktioner, exempelvis menscykeln och bildningen av spermier. Orsakar sekundära könskarakteristika.</text:p>
      <text:list text:style-name="List_20_1" text:continue-numbering="false">
        <text:list-item>
          <text:p text:style-name="List_20_1_Content_First"> Östrogen- påverkar cellers hälsa</text:p>
        </text:list-item>
        <text:list-item>
          <text:p text:style-name="List_20_1_Content"> Progesteron- påverkar GABA-signaleringen</text:p>
        </text:list-item>
        <text:list-item>
          <text:p text:style-name="List_20_1_Content_Last"> Testosteron- påverkar myeliniseringsgrad</text:p>
        </text:list-item>
      </text:list>
      <text:h text:style-name="Heading_20_3" text:outline-level="3"><text:bookmark-start text:name="__RefHeading___glucocorticods_8"/><text:bookmark-start text:name="glucocorticods"/>Glucocorticods<text:bookmark-end text:name="__RefHeading___glucocorticods_8"/><text:bookmark-end text:name="glucocorticods"/></text:h>
      <text:p text:style-name="Text_20_body">Exempelvis cortisol. Utsöndras vid <text:a xlink:type="simple" xlink:href="https://wiki.euren.se/marta/stress" text:style-name="Internet_20_link" text:visited-style-name="Visited_20_Internet_20_Link">Stress</text:a> och är viktiga vid förbränning samt för att reglera blocksockernivåer i blodet.</text:p>
      <text:h text:style-name="Heading_20_2" text:outline-level="2"><text:bookmark-start text:name="__RefHeading___testosteron_9"/><text:bookmark-start text:name="testosteron"/>Testosteron<text:bookmark-end text:name="__RefHeading___testosteron_9"/><text:bookmark-end text:name="testosteron"/></text:h>
      <text:list text:style-name="List_20_1" text:continue-numbering="false">
        <text:list-item>
          <text:p text:style-name="List_20_1_Content_First"> Driver utvecklingen av manligt kön hos foster (tillsammans med dihydrotestosteron)</text:p>
        </text:list-item>
        <text:list-item>
          <text:p text:style-name="List_20_1_Content"> Påverkar organiseringen av hjärnan.</text:p>
        </text:list-item>
        <text:list-item>
          <text:p text:style-name="List_20_1_Content"> Påverkar sexualdriften.</text:p>
        </text:list-item>
        <text:list-item>
          <text:p text:style-name="List_20_1_Content"> Leder till mer myelinisering av hjärnan.</text:p>
        </text:list-item>
        <text:list-item>
          <text:p text:style-name="List_20_1_Content_Last"> Driver på puberte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ormon</dc:title>
  </office:meta>
</office:document-meta>
</file>