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horsel"/><text:bookmark-start text:name="__RefHeading___hoersel_1"/><text:bookmark-start text:name="hoersel"/>Hörsel<text:bookmark-end text:name="__RefHeading___hoersel_1"/><text:bookmark-end text:name="hoersel"/></text:h>
      <text:p text:style-name="Text_20_body">1. Ljudvågen når vårt ytteröra och beroende på höjd från ljudkällan färgas ljudet av ytterörat vilket låter oss uppfatta höjd på källan.</text:p>
      <text:p text:style-name="Text_20_body">2. Ljudvågen färdas genom mellanörat och får till slut det ovala fönstret på snäckan (<text:span text:style-name="Strong_20_Emphasis">cochlea</text:span>) att vibrera.</text:p>
      <text:p text:style-name="Text_20_body">3. Vibrationen sätter basilarmembranet i rörelse. Basilarmembranet omges av lymfvätaka och när ovala fönstret vibrerar går vågor igenom basilarmembranet. Beroende på frekvens uppnår vågen sin pik på olika ställen, höga frekvenser når sin pik tidigare på membranet och låga frekvenser når sin pik senare på membranet. Teorin om tonotrophic organisering tror att det är detta som signalerar ljudets frekvens till hjärnan.</text:p>
      <text:p text:style-name="Text_20_body">4. De inre hårcellerna har cilia som rör vid täckmembranet och när basilarmembranet rör på sig rör dessa celler sig vilket får dem att skicka impulser på samma sätt som andra <text:a xlink:type="simple" xlink:href="https://wiki.euren.se/marta/somatosensoriska_receptorer" text:style-name="Internet_20_link" text:visited-style-name="Visited_20_Internet_20_Link">somatosensoriska celler</text:a>. När cilia rör på sig öppnas (eller stängs) mekaniskt jonportar som påverkar cellens elektriska potential. De inre hårcellerna anger ljudets frekvens och styrka (amplitud).</text:p>
      <text:p text:style-name="Text_20_body">5. De yttre hårcellerna påverkar täckmembranets styvhet och därigen justerar det ljudet: det dämpar när ljudet är starkt och förstärker när ljudet är svagt. Detta funkar dock inget vidare på plötsliga ljud.</text:p>
      <text:p text:style-name="Text_20_body">6. Från cochlea går signaler till <text:span text:style-name="Strong_20_Emphasis">ventrala </text:span>och <text:span text:style-name="Strong_20_Emphasis">dorsala cochlear nucleus</text:span> i <text:a xlink:type="simple" xlink:href="https://wiki.euren.se/marta/brainstem" text:style-name="Internet_20_link" text:visited-style-name="Visited_20_Internet_20_Link">hjärnstammen.</text:a></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Från ventrala</text:p>
          </table:table-cell>
          <table:table-cell office:value-type="string" table:style-name="tableheader">
            <text:p text:style-name="Table_20_Heading">Från dorsala</text:p>
          </table:table-cell>
          <table:table-cell office:value-type="string" table:style-name="tableheader">
            <text:p text:style-name="Table_20_Heading">Kommentar</text:p>
          </table:table-cell>
        </table:table-row>
        <table:table-row>
          <table:table-cell office:value-type="string" table:style-name="tablecell">
            <text:p text:style-name="tablealignleft">7.</text:p>
          </table:table-cell>
          <table:table-cell office:value-type="string" table:style-name="tablecell">
            <text:p text:style-name="tablealignleft">Från ventrala färdas signalerna till båda hjärnhalvors <text:span text:style-name="Strong_20_Emphasis">olivary complex</text:span> samt till den <text:span text:style-name="Strong_20_Emphasis">kontralaterala inferior coliculus </text:span> (ex. vänster)</text:p>
          </table:table-cell>
          <table:table-cell office:value-type="string" table:style-name="tablecell">
            <text:p text:style-name="tablealignleft">Från den dosala går signaler direkt till den <text:span text:style-name="Strong_20_Emphasis">kontralaterala inferior coliculus. </text:span> (ex. vänster)</text:p>
          </table:table-cell>
          <table:table-cell office:value-type="string" table:style-name="tablecell">
            <text:p text:style-name="tablealignleft">Båda hjärnhalvors <text:span text:style-name="Strong_20_Emphasis">olivary complex</text:span> får båda örons information och kan järmföra tidsskillnader samt amplitudskillnader för att kunna avgöra riktning.</text:p>
          </table:table-cell>
        </table:table-row>
        <table:table-row>
          <table:table-cell office:value-type="string" table:style-name="tablecell">
            <text:p text:style-name="tablealignleft">8.</text:p>
          </table:table-cell>
          <table:table-cell office:value-type="string" table:style-name="tablecell">
            <text:p text:style-name="tablealignleft">Från olivary complex färdas signalerna till till den <text:span text:style-name="Strong_20_Emphasis">kontralaterala trapezoid body </text:span> (i <text:a xlink:type="simple" xlink:href="https://wiki.euren.se/marta/brainstem" text:style-name="Internet_20_link" text:visited-style-name="Visited_20_Internet_20_Link">pons) </text:a>samt den <text:span text:style-name="Strong_20_Emphasis">ipsilaterala inferior colliculus </text:span> (i <text:a xlink:type="simple" xlink:href="https://wiki.euren.se/marta/brainstem" text:style-name="Internet_20_link" text:visited-style-name="Visited_20_Internet_20_Link">mitthjärnan)</text:a></text:p>
          </table:table-cell>
          <table:table-cell office:value-type="string" table:style-name="tablecell">
            <text:p text:style-name="tablealignleft">Se steg 9 och 10.</text:p>
          </table:table-cell>
          <table:table-cell office:value-type="string" table:style-name="tablecell">
            <text:p text:style-name="tablealignleft"> <text:line-break/>Då båda hjärnhalvor fått samma signal från ventrala fortsätter därmed bearbeta dubbelt ljud. <text:line-break/> <text:line-break/>Superior olive complex tar hand om tidsskillnaden. Lateral olive complex tar hand om intensitesskillnaden (amplitud).</text:p>
          </table:table-cell>
        </table:table-row>
        <table:table-row>
          <table:table-cell office:value-type="string" table:style-name="tablecell">
            <text:p text:style-name="tablealignleft">9.</text:p>
          </table:table-cell>
          <table:table-cell office:value-type="string" table:style-name="tablecell">
            <text:p text:style-name="tablealignleft">Från <text:span text:style-name="Strong_20_Emphasis">inferior colliculus</text:span> färdas signaler till båda sidors <text:span text:style-name="Strong_20_Emphasis">medial geniculate nucleus </text:span>i <text:a xlink:type="simple" xlink:href="https://wiki.euren.se/marta/thalamus" text:style-name="Internet_20_link" text:visited-style-name="Visited_20_Internet_20_Link">Thalamus</text:a>.</text:p>
          </table:table-cell>
          <table:table-cell office:value-type="string" table:style-nam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Därifrån färdas signaler till ipsilaterala <text:span text:style-name="Strong_20_Emphasis">auditory cortex </text:span>i <text:a xlink:type="simple" xlink:href="https://wiki.euren.se/marta/temporal_lobe" text:style-name="Internet_20_link" text:visited-style-name="Visited_20_Internet_20_Link">temporalloben</text:a>.</text:p>
          </table:table-cell>
          <table:table-cell office:value-type="string" table:style-name="tablecell"/>
          <table:table-cell office:value-type="string" table:style-name="tablecell"/>
        </table:table-row>
      </table:table>
      <text:p text:style-name="Text_20_body">Tal bearbetas huvudsakligen i <text:a xlink:type="simple" xlink:href="https://wiki.euren.se/marta/vanster_hjarnhalva" text:style-name="Internet_20_link" text:visited-style-name="Visited_20_Internet_20_Link">vänster hjärnhalva</text:a> och musik huvudsakligen i <text:a xlink:type="simple" xlink:href="https://wiki.euren.se/marta/hoger_hjarnhalva" text:style-name="Internet_20_link" text:visited-style-name="Visited_20_Internet_20_Link">höger hjärnhalva.</text:a> Hörselområden i den ventrala strömmen avgör <text:span text:style-name="Emphasis">vad</text:span> det är vi hör och står för objektsidentifieringen. Hörselområden i den dorsala strömmen har troligtvis mer med talproduktion att göra.</text:p>
      <text:p text:style-name="Text_20_body">Primära auditory cortex analyserar ljud medan sekundära auditory cortex ägnar sig åt språk/musik. Auditory cortex ligger i <text:a xlink:type="simple" xlink:href="https://wiki.euren.se/marta/temporal_lobe" text:style-name="Internet_20_link" text:visited-style-name="Visited_20_Internet_20_Link">temporalloben.</text:a> Givetvis är även <text:a xlink:type="simple" xlink:href="https://wiki.euren.se/marta/frontal_lobe" text:style-name="Internet_20_link" text:visited-style-name="Visited_20_Internet_20_Link">frontalloben</text:a> och arbetsminnet involver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horsel</dc:title>
  </office:meta>
</office:document-meta>
</file>