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ta:hypofysen"/><text:bookmark-start text:name="__RefHeading___hypofysen_pituitary_gland_1"/><text:bookmark-start text:name="hypofysen_pituitary_gland"/>Hypofysen (pituitary gland)<text:bookmark-end text:name="__RefHeading___hypofysen_pituitary_gland_1"/><text:bookmark-end text:name="hypofysen_pituitary_gland"/></text:h>
      <text:p text:style-name="Text_20_body">Hypofysen producerar olika hormon och utsöndrar dem i blodomloppen via ett närverk av kapillärer. Hypofysen är tätt förbinden med <text:a xlink:type="simple" xlink:href="https://wiki.euren.se/marta/hypothalamus" text:style-name="Internet_20_link" text:visited-style-name="Visited_20_Internet_20_Link">Hypothalamus</text:a>och hypothalamus skickar ofta instruktioner om vad och hur mycket som ska produceras till hypofysen. Hypofysen har ett feedback-system där den kan känna av hur mycket av olika hormon som redan är i omlopp och utefter det reglera vad och hur mycket den utsöndrar. Detta för att hålla kroppen i <text:span text:style-name="Strong_20_Emphasis">homeostas</text:span>, alltså i balans.</text:p>
      <text:p text:style-name="Text_20_body">Hypofysen ä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rta:hypofysen</dc:title>
  </office:meta>
</office:document-meta>
</file>