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hypothalamus"/><text:bookmark-start text:name="__RefHeading___hypothalamus_1"/><text:bookmark-start text:name="hypothalamus"/>Hypothalamus<text:bookmark-end text:name="__RefHeading___hypothalamus_1"/><text:bookmark-end text:name="hypothalamus"/></text:h>
      <text:p text:style-name="Text_20_body">Hypothalamus reglerar kroppens endokrina system och därmed exempelvis hunger, törst och sömn. Detta gör hypothalamus genom sin kontakt med <text:a xlink:type="simple" xlink:href="https://wiki.euren.se/marta/hypofysen" text:style-name="Internet_20_link" text:visited-style-name="Visited_20_Internet_20_Link">Hypofysen (pituitary gland)</text:a> (pituitary gland).</text:p>
      <text:p text:style-name="Text_20_body">Hypothalamus är inblandad i repoduktiva beteenden.</text:p>
      <text:p text:style-name="Text_20_body">Den största skillnaden i hjärnan mellan könen är att män tenderar ha något större hypothalamus än kvinnor.</text:p>
      <text:p text:style-name="Text_20_body">Det är hypothalamus som triggar <text:a xlink:type="simple" xlink:href="https://wiki.euren.se/marta/stress" text:style-name="Internet_20_link" text:visited-style-name="Visited_20_Internet_20_Link">stressresponsen</text:a> i kroppen dels genom att skicka en nervsignal till binjurarna om att utsöndra adrenalin (fast-acting pathway) och dels genom att skicka CRH till <text:a xlink:type="simple" xlink:href="https://wiki.euren.se/marta/hypofysen" text:style-name="Internet_20_link" text:visited-style-name="Visited_20_Internet_20_Link">Hypofysen (pituitary gland)</text:a> som i sin tur utsöndrar ACTH vilket startar slow-acting pathway. Hypothalamus kommunicerar med den anteriora hypofysen via blodomlopp och med den posteriora hypofysen via axon. Dessa hormon får i sin tur de olika körtlarna i kroppen att producera andra hormon som i sin tur påverkar olika organ, inklusive hjär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hypothalamus</dc:title>
  </office:meta>
</office:document-meta>
</file>