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insuderingsfragor"/><text:bookmark-start text:name="__RefHeading___instuderingsfragor_1"/><text:bookmark-start text:name="instuderingsfragor"/>Instuderingsfrågor<text:bookmark-end text:name="__RefHeading___instuderingsfragor_1"/><text:bookmark-end text:name="instuderingsfragor"/></text:h>
      <text:h text:style-name="Heading_20_2" text:outline-level="2"><text:bookmark-start text:name="__RefHeading___neuron_2"/><text:bookmark-start text:name="neuron"/>Neuron<text:bookmark-end text:name="__RefHeading___neuron_2"/><text:bookmark-end text:name="neuron"/></text:h>
      <text:p text:style-name="Text_20_body">1. Beskriv hur neuroner kommunicerar med varandra. EPSP/IPSP <text:a xlink:type="simple" xlink:href="https://wiki.euren.se/marta/neuron" text:style-name="Internet_20_link" text:visited-style-name="Visited_20_Internet_20_Link">Svar här</text:a></text:p>
      <text:h text:style-name="Heading_20_2" text:outline-level="2"><text:bookmark-start text:name="__RefHeading___somatosensorik_och_motorik_3"/><text:bookmark-start text:name="somatosensorik_och_motorik"/>Somatosensorik och motorik<text:bookmark-end text:name="__RefHeading___somatosensorik_och_motorik_3"/><text:bookmark-end text:name="somatosensorik_och_motorik"/></text:h>
      <text:p text:style-name="Text_20_body">2. Beskriv en sekventiellt organsierad rörelse (tillexempel att gripa ett föremål med handen). <text:a xlink:type="simple" xlink:href="https://wiki.euren.se/marta/sekventiellt_organiserad_roerelse" text:style-name="Internet_20_link" text:visited-style-name="Visited_20_Internet_20_Link">Svar här </text:a></text:p>
      <text:p text:style-name="Text_20_body">3. Beskriv hur vi hör. <text:a xlink:type="simple" xlink:href="https://wiki.euren.se/marta/horsel" text:style-name="Internet_20_link" text:visited-style-name="Visited_20_Internet_20_Link">Svar här</text:a></text:p>
      <text:p text:style-name="Text_20_body">4. Vilka tre huvudgrupper av somatosensoriska receptorer finns och vad hanterar de för input? <text:a xlink:type="simple" xlink:href="https://wiki.euren.se/marta/somatosensoriska_receptorer" text:style-name="Internet_20_link" text:visited-style-name="Visited_20_Internet_20_Link">Svar här</text:a></text:p>
      <text:h text:style-name="Heading_20_2" text:outline-level="2"><text:bookmark-start text:name="__RefHeading___hjaernans_utveckling_4"/><text:bookmark-start text:name="hjaernans_utveckling"/>Hjärnans utveckling<text:bookmark-end text:name="__RefHeading___hjaernans_utveckling_4"/><text:bookmark-end text:name="hjaernans_utveckling"/></text:h>
      <text:p text:style-name="Text_20_body">5. Hur förändras hjärnan genom uppväxten? <text:a xlink:type="simple" xlink:href="https://wiki.euren.se/marta/hjarnans_utveckling" text:style-name="Internet_20_link" text:visited-style-name="Visited_20_Internet_20_Link">Svar här</text:a></text:p>
      <text:h text:style-name="Heading_20_2" text:outline-level="2"><text:bookmark-start text:name="__RefHeading___hormoner_och_stress_5"/><text:bookmark-start text:name="hormoner_och_stress"/>Hormoner och stress<text:bookmark-end text:name="__RefHeading___hormoner_och_stress_5"/><text:bookmark-end text:name="hormoner_och_stress"/></text:h>
      <text:p text:style-name="Text_20_body">6. En stressad hjärna fungerar sämre inom en rad områden. Förklara varför. <text:a xlink:type="simple" xlink:href="https://wiki.euren.se/marta/stress" text:style-name="Internet_20_link" text:visited-style-name="Visited_20_Internet_20_Link">Svar här</text:a></text:p>
      <text:p text:style-name="Text_20_body">7. Vad händer i kroppen vid fight-or-flight? Se <text:a xlink:type="simple" xlink:href="https://wiki.euren.se/marta/ans" text:style-name="Internet_20_link" text:visited-style-name="Visited_20_Internet_20_Link">ANS</text:a> under sympatiska nervsystemet.</text:p>
      <text:p text:style-name="Text_20_body">8. Berskriv HPA-axeln. Solow-acting pathway. <text:a xlink:type="simple" xlink:href="https://wiki.euren.se/marta/stress" text:style-name="Internet_20_link" text:visited-style-name="Visited_20_Internet_20_Link">Svar här</text:a></text:p>
      <text:p text:style-name="Text_20_body">9. Hur påverkar testosteron oss? <text:a xlink:type="simple" xlink:href="https://wiki.euren.se/marta/hormon" text:style-name="Internet_20_link" text:visited-style-name="Visited_20_Internet_20_Link">Svar här</text:a></text:p>
      <text:p text:style-name="Text_20_body">10. Beskriv hur stress påverkar kroppen både kortsiktigt och långsiktigt. <text:a xlink:type="simple" xlink:href="https://wiki.euren.se/marta/stress" text:style-name="Internet_20_link" text:visited-style-name="Visited_20_Internet_20_Link">Svar här</text:a></text:p>
      <text:h text:style-name="Heading_20_2" text:outline-level="2"><text:bookmark-start text:name="__RefHeading___emotioner_6"/><text:bookmark-start text:name="emotioner"/>Emotioner<text:bookmark-end text:name="__RefHeading___emotioner_6"/><text:bookmark-end text:name="emotioner"/></text:h>
      <text:p text:style-name="Text_20_body">11. Beskriv vad som får oss att uppleva positiva och negativa emotioner. <text:a xlink:type="simple" xlink:href="https://wiki.euren.se/marta/emotioner" text:style-name="Internet_20_link" text:visited-style-name="Visited_20_Internet_20_Link">Svar här</text:a></text:p>
      <text:h text:style-name="Heading_20_2" text:outline-level="2"><text:bookmark-start text:name="__RefHeading___minnet_7"/><text:bookmark-start text:name="minnet"/>Minnet<text:bookmark-end text:name="__RefHeading___minnet_7"/><text:bookmark-end text:name="minnet"/></text:h>
      <text:p text:style-name="Text_20_body">13. Vad blir de beteendemässiga följderna av att hippocampus skadas bilateralt? S<text:a xlink:type="simple" xlink:href="https://wiki.euren.se/marta/minne" text:style-name="Internet_20_link" text:visited-style-name="Visited_20_Internet_20_Link">var här</text:a></text:p>
      <text:p text:style-name="Text_20_body">14. Beskriv minnet. Rädslominnen och hippocampus samt amygdalas roll i dessa. <text:a xlink:type="simple" xlink:href="https://wiki.euren.se/marta/minne" text:style-name="Internet_20_link" text:visited-style-name="Visited_20_Internet_20_Link">Svar här</text:a></text:p>
      <text:p text:style-name="Text_20_body">16. Hur skiljer sig klassisk och operant betingning åt? <text:a xlink:type="simple" xlink:href="https://wiki.euren.se/marta/minne" text:style-name="Internet_20_link" text:visited-style-name="Visited_20_Internet_20_Link">Svar här</text:a></text:p>
      <text:h text:style-name="Heading_20_2" text:outline-level="2"><text:bookmark-start text:name="__RefHeading___anatomi_8"/><text:bookmark-start text:name="anatomi"/>Anatomi<text:bookmark-end text:name="__RefHeading___anatomi_8"/><text:bookmark-end text:name="anatomi"/></text:h>
      <text:p text:style-name="Text_20_body">17. Beskriv vad ryggmärgen gör och vilka effekter skador på ryggmärgen kan få. Paraplegi och quadroplei. <text:a xlink:type="simple" xlink:href="https://wiki.euren.se/marta/cns" text:style-name="Internet_20_link" text:visited-style-name="Visited_20_Internet_20_Link">Svar här</text:a></text:p>
      <text:p text:style-name="Text_20_body">18. Beskriv två teorier om varför människans hjärna har ökat i storlek under vår evolution.</text:p>
      <text:p text:style-name="Text_20_body">19. Vilka två typer av skador kan ses vid skada på basala ganglierna? Hyperkinesi och hypokinesi. <text:a xlink:type="simple" xlink:href="https://wiki.euren.se/marta/basala_ganglierna" text:style-name="Internet_20_link" text:visited-style-name="Visited_20_Internet_20_Link">Svar här</text:a></text:p>
      <text:p text:style-name="Text_20_body">20. Vad innebär Long Term Potentiation? Hur förändras hjärnan av nya upplevelser? <text:a xlink:type="simple" xlink:href="https://wiki.euren.se/marta/minne" text:style-name="Internet_20_link" text:visited-style-name="Visited_20_Internet_20_Link">Svar här</text:a></text:p>
      <text:p text:style-name="Text_20_body">21. Vad händer om amygdala skadas? Vilka funktioner har amygdala? <text:a xlink:type="simple" xlink:href="https://wiki.euren.se/marta/amygdala" text:style-name="Internet_20_link" text:visited-style-name="Visited_20_Internet_20_Link">Svar här</text:a></text:p>
      <text:p text:style-name="Text_20_body">22. Hur är nervsystemet uppdelat? <text:a xlink:type="simple" xlink:href="https://wiki.euren.se/marta/nervsystemet" text:style-name="Internet_20_link" text:visited-style-name="Visited_20_Internet_20_Link">Svar här</text:a></text:p>
      <text:p text:style-name="Text_20_body">23. Beskriv Brocas och Wernickes områden. Hur yttrar sig skador på dessa områden? <text:a xlink:type="simple" xlink:href="https://wiki.euren.se/marta/frontal_lobe" text:style-name="Internet_20_link" text:visited-style-name="Visited_20_Internet_20_Link">Svar här</text:a></text:p>
      <text:h text:style-name="Heading_20_2" text:outline-level="2"><text:bookmark-start text:name="__RefHeading___forskningsmetoder_9"/><text:bookmark-start text:name="forskningsmetoder"/>Forskningsmetoder<text:bookmark-end text:name="__RefHeading___forskningsmetoder_9"/><text:bookmark-end text:name="forskningsmetoder"/></text:h>
      <text:p text:style-name="Text_20_body">24. Jämför olika forskningsmetoder. <text:a xlink:type="simple" xlink:href="https://wiki.euren.se/marta/metoder" text:style-name="Internet_20_link" text:visited-style-name="Visited_20_Internet_20_Link">Svar här</text:a></text:p>
      <text:h text:style-name="Heading_20_2" text:outline-level="2"><text:bookmark-start text:name="__RefHeading___soemn_10"/><text:bookmark-start text:name="soemn"/>Sömn<text:bookmark-end text:name="__RefHeading___soemn_10"/><text:bookmark-end text:name="soemn"/></text:h>
      <text:p text:style-name="Text_20_body">25. Beskriv hur den biologiska dygnsrytmen fungerar. <text:a xlink:type="simple" xlink:href="https://wiki.euren.se/marta/soemn" text:style-name="Internet_20_link" text:visited-style-name="Visited_20_Internet_20_Link">Svar här</text:a></text:p>
      <text:h text:style-name="Heading_20_2" text:outline-level="2"><text:bookmark-start text:name="__RefHeading___uppmaerksamhet_11"/><text:bookmark-start text:name="uppmaerksamhet"/>Uppmärksamhet<text:bookmark-end text:name="__RefHeading___uppmaerksamhet_11"/><text:bookmark-end text:name="uppmaerksamhet"/></text:h>
      <text:p text:style-name="Text_20_body">26. Beskriv dopaminergiska och cholinergiska systemet. <text:a xlink:type="simple" xlink:href="https://wiki.euren.se/marta/uppmarksamhet" text:style-name="Internet_20_link" text:visited-style-name="Visited_20_Internet_20_Link">Svar här</text:a></text:p>
      <text:p text:style-name="Text_20_body">27. Beskriv hur bottow-up och top-down processer ser ut i hjärnan.</text:p>
      <text:p text:style-name="Text_20_body">28. Beskriv de tre komponenterna inihibiton, arbetsminne och kognitiv flexibilitet och deras påverkan på uppmärksamheten. <text:a xlink:type="simple" xlink:href="https://wiki.euren.se/marta/uppmarksamhet" text:style-name="Internet_20_link" text:visited-style-name="Visited_20_Internet_20_Link">Svar hä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insuderingsfragor</dc:title>
  </office:meta>
</office:document-meta>
</file>