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limbiska_systemet"/><text:bookmark-start text:name="__RefHeading___limbiska_systemet_1"/><text:bookmark-start text:name="limbiska_systemet"/>Limbiska systemet<text:bookmark-end text:name="__RefHeading___limbiska_systemet_1"/><text:bookmark-end text:name="limbiska_systemet"/></text:h>
      <text:p text:style-name="Text_20_body">Utgörs av bland annat <text:a xlink:type="simple" xlink:href="https://wiki.euren.se/marta/amygdala" text:style-name="Internet_20_link" text:visited-style-name="Visited_20_Internet_20_Link">amygdala, </text:a><text:a xlink:type="simple" xlink:href="https://wiki.euren.se/marta/hippocampus" text:style-name="Internet_20_link" text:visited-style-name="Visited_20_Internet_20_Link">Hippocampus</text:a> och <text:a xlink:type="simple" xlink:href="https://wiki.euren.se/marta/gyrus_cinguli" text:style-name="Internet_20_link" text:visited-style-name="Visited_20_Internet_20_Link">gyrus cinguli</text:a>.</text:p>
      <text:p text:style-name="Text_20_body">Det limbiska systemet är involverat i emotioner. Exakt vilka strukturer som ska involveras i limbiska systemet är omdiskuterat och man rör sig allt mer ifrån begrepp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limbiska_systemet</dc:title>
  </office:meta>
</office:document-meta>
</file>