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ta:meninger"/><text:bookmark-start text:name="__RefHeading___meninger_hjaernhinna_1"/><text:bookmark-start text:name="meninger_hjaernhinna"/>Meninger (hjärnhinna)<text:bookmark-end text:name="__RefHeading___meninger_hjaernhinna_1"/><text:bookmark-end text:name="meninger_hjaernhinna"/></text:h>
      <text:p text:style-name="Text_20_body">Meninger är det engelska ordet för hjärnhinnan och är den vävnad som omger hjärnan. Den har tre lager:</text:p>
      <text:list text:style-name="List_20_1" text:continue-numbering="false">
        <text:list-item>
          <text:p text:style-name="List_20_1_Content_First"> Dura mater- består av fibros vävnad och är som en säck runt hjärnan</text:p>
        </text:list-item>
        <text:list-item>
          <text:p text:style-name="List_20_1_Content"> Archanoid layer- är tunn coh följer hjärnans form</text:p>
        </text:list-item>
        <text:list-item>
          <text:p text:style-name="List_20_1_Content_Last"> Pia mater- består av bindväv och går längs med hjärnans yta</text:p>
        </text:list-item>
      </text:list>
      <text:p text:style-name="Text_20_body">Mellan archanoid layer och pia mater finns <text:a xlink:type="simple" xlink:href="https://wiki.euren.se/marta/cerebrospinal_fluid" text:style-name="Internet_20_link" text:visited-style-name="Visited_20_Internet_20_Link">cerebrospinalvätsk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:meninger</dc:title>
  </office:meta>
</office:document-meta>
</file>