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rta:metoder"/><text:bookmark-start text:name="__RefHeading___metoder_1"/><text:bookmark-start text:name="metoder"/>Metoder<text:bookmark-end text:name="__RefHeading___metoder_1"/><text:bookmark-end text:name="metoder"/></text:h>
      <text:h text:style-name="Heading_20_2" text:outline-level="2"><text:bookmark-start text:name="__RefHeading___optogenetics_2"/><text:bookmark-start text:name="optogenetics"/>Optogenetics<text:bookmark-end text:name="__RefHeading___optogenetics_2"/><text:bookmark-end text:name="optogenetics"/></text:h>
      <text:p text:style-name="Text_20_body">I optogenetics gemanipuleras en gen in i ett specifikt område i hjärnan. Genen gör så att när cellen belys kommer aktionspotentialer. Detta är en effektiv metod för att ta reda på vad olika områden i hjärnan gör på djur.</text:p>
      <text:p text:style-name="Text_20_body">+Specifik påverkan på neuron</text:p>
      <text:p text:style-name="Text_20_body">-Invasivt</text:p>
      <text:p text:style-name="Text_20_body">-Hög spatial och temporal specificitet</text:p>
      <text:h text:style-name="Heading_20_1" text:outline-level="1"><text:bookmark-start text:name="__RefHeading___elektrisk_aktivitet_3"/><text:bookmark-start text:name="elektrisk_aktivitet"/>Elektrisk aktivitet<text:bookmark-end text:name="__RefHeading___elektrisk_aktivitet_3"/><text:bookmark-end text:name="elektrisk_aktivitet"/></text:h>
      <text:h text:style-name="Heading_20_2" text:outline-level="2"><text:bookmark-start text:name="__RefHeading___microelektroder_4"/><text:bookmark-start text:name="microelektroder"/>Microelektroder<text:bookmark-end text:name="__RefHeading___microelektroder_4"/><text:bookmark-end text:name="microelektroder"/></text:h>
      <text:p text:style-name="Text_20_body">Microelectroder opererars in i enskilda celler och man kan sedan läsa av de elektriska impulser som passerar genom neuronet.</text:p>
      <text:p text:style-name="Text_20_body">+Hög spatial och temporal upplösning.</text:p>
      <text:p text:style-name="Text_20_body">-Invasivt</text:p>
      <text:p text:style-name="Text_20_body">-Kan endast utföras på enstaka celler och inte större områden.</text:p>
      <text:h text:style-name="Heading_20_2" text:outline-level="2"><text:bookmark-start text:name="__RefHeading___electroenchephalogram_eeg_5"/><text:bookmark-start text:name="electroenchephalogram_eeg"/>Electroenchephalogram (EEG)<text:bookmark-end text:name="__RefHeading___electroenchephalogram_eeg_5"/><text:bookmark-end text:name="electroenchephalogram_eeg"/></text:h>
      <text:p text:style-name="Text_20_body">Mäter summan av graded potentials i ett område och visar både amplitud och frekvens på de impulser som passerar.</text:p>
      <text:p text:style-name="Text_20_body">+reliabelt verktyg för att mäta sömndjup eller graden av vakenhet</text:p>
      <text:p text:style-name="Text_20_body">+kan användas för att söka efter abnormaliteter</text:p>
      <text:p text:style-name="Text_20_body">+ej invasivt</text:p>
      <text:p text:style-name="Text_20_body">+billigt</text:p>
      <text:p text:style-name="Text_20_body">+hög temporal upplösning</text:p>
      <text:p text:style-name="Text_20_body">-brusigt</text:p>
      <text:p text:style-name="Text_20_body">-låg spatial upplösning</text:p>
      <text:p text:style-name="Text_20_body">-mäter endast cortex</text:p>
      <text:h text:style-name="Heading_20_3" text:outline-level="3"><text:bookmark-start text:name="__RefHeading___event-related_potentials_erp_6"/><text:bookmark-start text:name="event-related_potentials_erp"/>Event-related potentials (ERP)<text:bookmark-end text:name="__RefHeading___event-related_potentials_erp_6"/><text:bookmark-end text:name="event-related_potentials_erp"/></text:h>
      <text:p text:style-name="Text_20_body">Är när man mäter med EEG i anslutning till ett visst stimulus. Kräver flera försök för att få ett reliabelt mellanresultat. Har samma för och nackdelar som EEG.</text:p>
      <text:p text:style-name="Text_20_body">+Kan följa hjärnans processering av ett siumulus.</text:p>
      <text:h text:style-name="Heading_20_1" text:outline-level="1"><text:bookmark-start text:name="__RefHeading___strukturer_7"/><text:bookmark-start text:name="strukturer"/>Strukturer<text:bookmark-end text:name="__RefHeading___strukturer_7"/><text:bookmark-end text:name="strukturer"/></text:h>
      <text:h text:style-name="Heading_20_2" text:outline-level="2"><text:bookmark-start text:name="__RefHeading___magnetenchephalogram_meg_8"/><text:bookmark-start text:name="magnetenchephalogram_meg"/>Magnetenchephalogram (MEG)<text:bookmark-end text:name="__RefHeading___magnetenchephalogram_meg_8"/><text:bookmark-end text:name="magnetenchephalogram_meg"/></text:h>
      <text:p text:style-name="Text_20_body">Mäter summan av graded potentials i hjärnan fast istället för att använda elektrisk ström mäter den förändringar i magnetfältet.</text:p>
      <text:p text:style-name="Text_20_body">+Högre spatial upplösning än EEG</text:p>
      <text:p text:style-name="Text_20_body">-Betydligt dyrare än EEG</text:p>
      <text:h text:style-name="Heading_20_2" text:outline-level="2"><text:bookmark-start text:name="__RefHeading___computed_tomography_ct_9"/><text:bookmark-start text:name="computed_tomography_ct"/>Computed tomography (CT)<text:bookmark-end text:name="__RefHeading___computed_tomography_ct_9"/><text:bookmark-end text:name="computed_tomography_ct"/></text:h>
      <text:p text:style-name="Text_20_body">Med hjälp av röntgen tar man en mängd olika bilder av hjärnan i olika vinklar som man i en dator sammanför till en enda bild. Mörk färg betyder låg densitet och ljus färg betyder högre densitet. Är bra på att identifiera strukturer i hjärnan men kan inte följa funktioner eller processer.</text:p>
      <text:p text:style-name="Text_20_body">+Foto av levande människa</text:p>
      <text:p text:style-name="Text_20_body">-låg upplösning</text:p>
      <text:p text:style-name="Text_20_body">-röntgenstrålning</text:p>
      <text:h text:style-name="Heading_20_2" text:outline-level="2"><text:bookmark-start text:name="__RefHeading___magnetic_resonance_imaging_10"/><text:bookmark-start text:name="magnetic_resonance_imaging"/>Magnetic Resonance Imaging<text:bookmark-end text:name="__RefHeading___magnetic_resonance_imaging_10"/><text:bookmark-end text:name="magnetic_resonance_imaging"/></text:h>
      <text:p text:style-name="Text_20_body">Väteatomer i ett starkt magnetfält riktar in sig i riktning med magnetfältet. När en radiovåg stör deras riktning frigörs en liten mängd energi när de återgår till sin ursprungliga riktning. Det är detta frånsläppande av energi som vi mäter med MRI. Högt vatteninehåll (områden täta på cellkroppar) har högre koncentration av väte och vi kan därigenom identifiera och jämföra olika strukturer.</text:p>
      <text:p text:style-name="Text_20_body">+Högre upplösning än CT</text:p>
      <text:p text:style-name="Text_20_body">+Ej skadligt</text:p>
      <text:h text:style-name="Heading_20_1" text:outline-level="1"><text:bookmark-start text:name="__RefHeading___funtionalitet_11"/><text:bookmark-start text:name="funtionalitet"/>Funtionalitet<text:bookmark-end text:name="__RefHeading___funtionalitet_11"/><text:bookmark-end text:name="funtionalitet"/></text:h>
      <text:h text:style-name="Heading_20_2" text:outline-level="2"><text:bookmark-start text:name="__RefHeading___functional_magnetic_resonance_imaging_fmri_12"/><text:bookmark-start text:name="functional_magnetic_resonance_imaging_fmri"/>functional Magnetic Resonance Imaging (fMRI)<text:bookmark-end text:name="__RefHeading___functional_magnetic_resonance_imaging_fmri_12"/><text:bookmark-end text:name="functional_magnetic_resonance_imaging_fmri"/></text:h>
      <text:p text:style-name="Text_20_body">Är en film av fMRI-bilder.</text:p>
      <text:p text:style-name="Text_20_body">+God spatial upplösning</text:p>
      <text:p text:style-name="Text_20_body">+Ej invasivt</text:p>
      <text:p text:style-name="Text_20_body">-Dålig temporal upplösning (förlitar sig på att blodet hinner röra sig till området)</text:p>
      <text:p text:style-name="Text_20_body">-Områden nära gränsen till luft är svåar att avbilda</text:p>
      <text:p text:style-name="Text_20_body">-Är ett indirekt mått på hjärnaktivitet</text:p>
      <text:p text:style-name="Text_20_body">-FD måste ligga helt stilla i en klaustrofobisk och högljudd tub.</text:p>
      <text:h text:style-name="Heading_20_2" text:outline-level="2"><text:bookmark-start text:name="__RefHeading___optical_tomography_ex._fnirs_functional_near_infrared_spectroscopy_13"/><text:bookmark-start text:name="optical_tomography_ex._fnirs_functional_near_infrared_spectroscopy"/>Optical tomography (ex. fNIRS, functional Near InfraRed Spectroscopy)<text:bookmark-end text:name="__RefHeading___optical_tomography_ex._fnirs_functional_near_infrared_spectroscopy_13"/><text:bookmark-end text:name="optical_tomography_ex._fnirs_functional_near_infrared_spectroscopy"/></text:h>
      <text:p text:style-name="Text_20_body">Syrerikt och syrefattigt blod reflerkterar olika mycket ljus. Vi kan med hjälp av denna princip se var syret förbrukas.</text:p>
      <text:p text:style-name="Text_20_body">+enklare än MRI och FD kan röra på sig</text:p>
      <text:p text:style-name="Text_20_body">-Indirekt mått på hjärnaktivitet</text:p>
      <text:p text:style-name="Text_20_body">-endast cortex</text:p>
      <text:h text:style-name="Heading_20_2" text:outline-level="2"><text:bookmark-start text:name="__RefHeading___positron_emission_tomography_pet_14"/><text:bookmark-start text:name="positron_emission_tomography_pet"/>Positron Emission Tomography (PET)<text:bookmark-end text:name="__RefHeading___positron_emission_tomography_pet_14"/><text:bookmark-end text:name="positron_emission_tomography_pet"/></text:h>
      <text:p text:style-name="Text_20_body">En radioaktiv märkare injiceras och fäster vid ett visst ämne. Sönderfallet avslöjar var ämnet som spåras finns och i vilka koncentrationer det finns där.  PET mäter långsamma förlott- minuter eller timmar. De fria positronerna annihileras när de möter elektroder och skickar då ut strålning i en rät vinkel. Datorn kan räkna ut vikla strålar som kommer från samma kollision och flera strålar tillsammans ger en 3-dimensionell karta.</text:p>
      <text:h text:style-name="Heading_20_1" text:outline-level="1"><text:bookmark-start text:name="__RefHeading___koncentration_av_aemnen_15"/><text:bookmark-start text:name="koncentration_av_aemnen"/>Koncentration av ämnen<text:bookmark-end text:name="__RefHeading___koncentration_av_aemnen_15"/><text:bookmark-end text:name="koncentration_av_aemnen"/></text:h>
      <text:h text:style-name="Heading_20_2" text:outline-level="2"><text:bookmark-start text:name="__RefHeading___microdialyses_16"/><text:bookmark-start text:name="microdialyses"/>Microdialyses<text:bookmark-end text:name="__RefHeading___microdialyses_16"/><text:bookmark-end text:name="microdialyses"/></text:h>
      <text:p text:style-name="Text_20_body">En pyttenål suger långsamt upp <text:a xlink:type="simple" xlink:href="https://wiki.euren.se/marta/cerebrospinal_fluid" text:style-name="Internet_20_link" text:visited-style-name="Visited_20_Internet_20_Link">CSF</text:a> som senare analyseras kemiskt.</text:p>
      <text:p text:style-name="Text_20_body">+Mindre invasivt än voltometry.</text:p>
      <text:p text:style-name="Text_20_body">-Ingen tidsupplösning</text:p>
      <text:h text:style-name="Heading_20_2" text:outline-level="2"><text:bookmark-start text:name="__RefHeading___cerebral_voltommetry_17"/><text:bookmark-start text:name="cerebral_voltommetry"/>Cerebral voltommetry<text:bookmark-end text:name="__RefHeading___cerebral_voltommetry_17"/><text:bookmark-end text:name="cerebral_voltommetry"/></text:h>
      <text:p text:style-name="Text_20_body">En elektrod sätts in i hjärnan och olika strömmar påverkar olika ämen i hjärnan.</text:p>
      <text:p text:style-name="Text_20_body">+Kan se förändringar</text:p>
      <text:p text:style-name="Text_20_body">+Har hög temporal upplösning</text:p>
      <text:p text:style-name="Text_20_body">-Invasivt, förstör vävnaden runt omkring</text:p>
      <text:p text:style-name="Text_20_body">-Endast användbart på dju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rta:metoder</dc:title>
  </office:meta>
</office:document-meta>
</file>