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minne"/><text:bookmark-start text:name="__RefHeading___minne_1"/><text:bookmark-start text:name="minne"/>Minne<text:bookmark-end text:name="__RefHeading___minne_1"/><text:bookmark-end text:name="minne"/></text:h>
      <text:p text:style-name="Text_20_body">Ett <text:span text:style-name="Strong_20_Emphasis">engram</text:span> är ett fysiskt spår av ett minne. Ett engram uppstår på grund av fysiska förändringar i hjärnan vid inlärning, exempelvis att nya celler bildas samt att synapser bildas, utvidgas eller effektiviseras.</text:p>
      <text:p text:style-name="Text_20_body">Det finns två typer av minnesförlust: <text:span text:style-name="Strong_20_Emphasis">retrograd amnesi</text:span> där personen inte kan minnas saker som hände före olyckan hände, samt <text:span text:style-name="Strong_20_Emphasis">anterograd amnesi</text:span>, där personen får svårt att bilda nya minnen efter olyckan hände. Vid anterograd amnesi brukar förmåga att bilda nya implicita minnen vara intakt medan förmåga att bilda explicita minnen tycks förstörd.</text:p>
      <text:h text:style-name="Heading_20_2" text:outline-level="2"><text:bookmark-start text:name="__RefHeading___arbetsminne_2"/><text:bookmark-start text:name="arbetsminne"/>Arbetsminne<text:bookmark-end text:name="__RefHeading___arbetsminne_2"/><text:bookmark-end text:name="arbetsminne"/></text:h>
      <text:p text:style-name="Text_20_body">Arbetsminnet är mycket beroende av <text:a xlink:type="simple" xlink:href="https://wiki.euren.se/marta/frontal_lobe" text:style-name="Internet_20_link" text:visited-style-name="Visited_20_Internet_20_Link">prefrontala cortex</text:a>. Arbetsminnet brukar delas upp i <text:span text:style-name="Strong_20_Emphasis">central exacutive, visuaspatial sketchapd, phonological loop och episodical buffer. </text:span></text:p>
      <text:h text:style-name="Heading_20_2" text:outline-level="2"><text:bookmark-start text:name="__RefHeading___langtidsminne_3"/><text:bookmark-start text:name="langtidsminne"/>Långtidsminne<text:bookmark-end text:name="__RefHeading___langtidsminne_3"/><text:bookmark-end text:name="langtidsminne"/></text:h>
      <text:h text:style-name="Heading_20_3" text:outline-level="3"><text:bookmark-start text:name="__RefHeading___implicit_memory_4"/><text:bookmark-start text:name="implicit_memory"/>Implicit memory<text:bookmark-end text:name="__RefHeading___implicit_memory_4"/><text:bookmark-end text:name="implicit_memory"/></text:h>
      <text:p text:style-name="Text_20_body">Implicita minnen är oberende av <text:a xlink:type="simple" xlink:href="https://wiki.euren.se/marta/hippocampus" text:style-name="Internet_20_link" text:visited-style-name="Visited_20_Internet_20_Link">Hippocampus</text:a>.</text:p>
      <text:h text:style-name="Heading_20_4" text:outline-level="4"><text:bookmark-start text:name="__RefHeading___betingning_5"/><text:bookmark-start text:name="betingning"/>Betingning<text:bookmark-end text:name="__RefHeading___betingning_5"/><text:bookmark-end text:name="betingning"/></text:h>
      <text:p text:style-name="Text_20_body">Vid klassisk betingning med motoriska minnen är <text:a xlink:type="simple" xlink:href="https://wiki.euren.se/marta/cerebellum" text:style-name="Internet_20_link" text:visited-style-name="Visited_20_Internet_20_Link">Cerebellum (lillhjärnan)</text:a> inblandat medan det vid klassisk betingning av emotionella responser (rädsloresponser) snarare är <text:a xlink:type="simple" xlink:href="https://wiki.euren.se/marta/amygdala" text:style-name="Internet_20_link" text:visited-style-name="Visited_20_Internet_20_Link">Amygdala</text:a> som är inblandat. Operant betingning är inte lokaliserat i hjärnan.</text:p>
      <text:h text:style-name="Heading_20_4" text:outline-level="4"><text:bookmark-start text:name="__RefHeading___habitueringsensitisering_6"/><text:bookmark-start text:name="habitueringsensitisering"/>Habituering/ sensitisering<text:bookmark-end text:name="__RefHeading___habitueringsensitisering_6"/><text:bookmark-end text:name="habitueringsensitisering"/></text:h>
      <text:h text:style-name="Heading_20_4" text:outline-level="4"><text:bookmark-start text:name="__RefHeading___procedurminnen_7"/><text:bookmark-start text:name="procedurminnen"/>Procedurminnen<text:bookmark-end text:name="__RefHeading___procedurminnen_7"/><text:bookmark-end text:name="procedurminnen"/></text:h>
      <text:p text:style-name="Text_20_body">Tros vara beroende av <text:a xlink:type="simple" xlink:href="https://wiki.euren.se/marta/basala_ganglierna" text:style-name="Internet_20_link" text:visited-style-name="Visited_20_Internet_20_Link">nucleus caudatus</text:a> och <text:a xlink:type="simple" xlink:href="https://wiki.euren.se/marta/basala_ganglierna" text:style-name="Internet_20_link" text:visited-style-name="Visited_20_Internet_20_Link">putamen</text:a> (delar av basala ganglierna). Procedurminnens engram sätter sig huvudsakligen i motorcortex.</text:p>
      <text:h text:style-name="Heading_20_4" text:outline-level="4"><text:bookmark-start text:name="__RefHeading___priming_8"/><text:bookmark-start text:name="priming"/>Priming<text:bookmark-end text:name="__RefHeading___priming_8"/><text:bookmark-end text:name="priming"/></text:h>
      <text:p text:style-name="Text_20_body">Priming tros vara en effekt av hur <text:a xlink:type="simple" xlink:href="https://wiki.euren.se/marta/neocortex" text:style-name="Internet_20_link" text:visited-style-name="Visited_20_Internet_20_Link">Neocortex (hjärnbarken)</text:a> arbetar.</text:p>
      <text:h text:style-name="Heading_20_3" text:outline-level="3"><text:bookmark-start text:name="__RefHeading___explicit_memory_9"/><text:bookmark-start text:name="explicit_memory"/>Explicit memory<text:bookmark-end text:name="__RefHeading___explicit_memory_9"/><text:bookmark-end text:name="explicit_memory"/></text:h>
      <text:p text:style-name="Text_20_body">För att nya explicita minnen ska kunna formas krävs <text:a xlink:type="simple" xlink:href="https://wiki.euren.se/marta/hippocampus" text:style-name="Internet_20_link" text:visited-style-name="Visited_20_Internet_20_Link">Hippocampus</text:a> Hippocampus överför minnen från närminnet till fjärrminnet där sinnesintrycken bildar engram i cortex. Det är hippocampus som placerar ut de nya minnena i cortex. Vänster frontallob är framför allt involverad i inkodning och höger frontallob är framför allt involverad i framplockning. Detta kallas för <text:span text:style-name="Strong_20_Emphasis">HERA-modellen</text:span>, Hemispheric Encoding/Retrieval Asymmetry.</text:p>
      <text:h text:style-name="Heading_20_4" text:outline-level="4"><text:bookmark-start text:name="__RefHeading___semantiskt_minne_10"/><text:bookmark-start text:name="semantiskt_minne"/>Semantiskt minne<text:bookmark-end text:name="__RefHeading___semantiskt_minne_10"/><text:bookmark-end text:name="semantiskt_minne"/></text:h>
      <text:p text:style-name="Text_20_body">Fungerar väldigt likt episodiskt minne men <text:a xlink:type="simple" xlink:href="https://wiki.euren.se/marta/vanster_hjarnhalva" text:style-name="Internet_20_link" text:visited-style-name="Visited_20_Internet_20_Link">vänster hjärnhalva</text:a> tycks vara något mer inovlverad vilket tros bero på behndlingen av språk. Vid visuell objektsidentifiering aktiveras ventrala strömmen.</text:p>
      <text:h text:style-name="Heading_20_4" text:outline-level="4"><text:bookmark-start text:name="__RefHeading___episodiskt_minne_11"/><text:bookmark-start text:name="episodiskt_minne"/>Episodiskt minne<text:bookmark-end text:name="__RefHeading___episodiskt_minne_11"/><text:bookmark-end text:name="episodiskt_minne"/></text:h>
      <text:p text:style-name="Text_20_body">Episodisk inkodning och framplockning är ett samspel mellan <text:a xlink:type="simple" xlink:href="https://wiki.euren.se/marta/frontal_lobe" text:style-name="Internet_20_link" text:visited-style-name="Visited_20_Internet_20_Link">prefrontala cortex</text:a> och <text:a xlink:type="simple" xlink:href="https://wiki.euren.se/marta/temporal_lobe" text:style-name="Internet_20_link" text:visited-style-name="Visited_20_Internet_20_Link">mediala temporalloben</text:a> samt hippocampus.</text:p>
      <text:h text:style-name="Heading_20_4" text:outline-level="4"><text:bookmark-start text:name="__RefHeading___spatialt_minne_12"/><text:bookmark-start text:name="spatialt_minne"/>Spatialt minne<text:bookmark-end text:name="__RefHeading___spatialt_minne_12"/><text:bookmark-end text:name="spatialt_minne"/></text:h>
      <text:p text:style-name="Text_20_body">De som arbetat som taxichafförer i London längre hade i genomsnitt större hippocampus än de som arbetat kort tid. I <text:span text:style-name="Strong_20_Emphasis">entorhinal cortex</text:span> finns <text:span text:style-name="Strong_20_Emphasis">platsceller</text:span> som används för att navigera. Dessa kallas för <text:span text:style-name="Emphasis">rutnätsceller, huvudriktningsceller </text:span>och <text:span text:style-name="Emphasis">gränsceller. </text:span>Tillsammans bildar dessa celler en kognitiv karta.</text:p>
      <text:h text:style-name="Heading_20_2" text:outline-level="2"><text:bookmark-start text:name="__RefHeading___long_term_potentiation_ltp_13"/><text:bookmark-start text:name="long_term_potentiation_ltp"/>Long Term Potentiation (LTP)<text:bookmark-end text:name="__RefHeading___long_term_potentiation_ltp_13"/><text:bookmark-end text:name="long_term_potentiation_ltp"/></text:h>
      <text:p text:style-name="Text_20_body">LTP är den förmodlade fysiska förändringen som sker vid inlärning och minnen. LTP är en långvarig förstärkning av i sdignalöverföringen mellan två neuron. NMDA-receptorn blockeras från <text:a xlink:type="simple" xlink:href="https://wiki.euren.se/marta/signalsubstanser" text:style-name="Internet_20_link" text:visited-style-name="Visited_20_Internet_20_Link">glutamat </text:a>av magnesium. När högfrekventa aktionspotentialer når synapsklyftan gör den höga koncentrationen av Na+ inne i cellen att magnesium släpper från NMDA-receptorn som då blir tillgänglig för glutamat och därigenom släpper in Ca-joner. Ca+ jonerna binder i sin tur till ett speciellt protein vilket leder till att fler AMPA-receptorer förs till det postsynaptiska membranet vilket gör synapsen känsligare för framtida potentialer. Långvarig höjning av Ca-joner gör så att neuronet bildar ännu fler AMPA-receptorer samt att mer <text:a xlink:type="simple" xlink:href="https://wiki.euren.se/marta/neuron" text:style-name="Internet_20_link" text:visited-style-name="Visited_20_Internet_20_Link">neurological growth factors </text:a>bil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minne</dc:title>
  </office:meta>
</office:document-meta>
</file>