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neocortex"/><text:bookmark-start text:name="__RefHeading___neocortex_hjaernbarken_1"/><text:bookmark-start text:name="neocortex_hjaernbarken"/>Neocortex (hjärnbarken)<text:bookmark-end text:name="__RefHeading___neocortex_hjaernbarken_1"/><text:bookmark-end text:name="neocortex_hjaernbarken"/></text:h>
      <text:p text:style-name="Text_20_body">Kan delas upp i fyra lober:</text:p>
      <text:list text:style-name="List_20_1" text:continue-numbering="false">
        <text:list-item>
          <text:p text:style-name="List_20_1_Content_First"> <text:a xlink:type="simple" xlink:href="https://wiki.euren.se/marta/frontal_lobe" text:style-name="Internet_20_link" text:visited-style-name="Visited_20_Internet_20_Link">Frontalloben</text:a></text:p>
        </text:list-item>
        <text:list-item>
          <text:p text:style-name="List_20_1_Content"> <text:a xlink:type="simple" xlink:href="https://wiki.euren.se/marta/parietal_lobe" text:style-name="Internet_20_link" text:visited-style-name="Visited_20_Internet_20_Link">Parietalloben</text:a></text:p>
        </text:list-item>
        <text:list-item>
          <text:p text:style-name="List_20_1_Content"> <text:a xlink:type="simple" xlink:href="https://wiki.euren.se/marta/temporal_lobe" text:style-name="Internet_20_link" text:visited-style-name="Visited_20_Internet_20_Link">Temporalloben</text:a></text:p>
        </text:list-item>
        <text:list-item>
          <text:p text:style-name="List_20_1_Content_Last"> <text:a xlink:type="simple" xlink:href="https://wiki.euren.se/marta/occipital_lobe" text:style-name="Internet_20_link" text:visited-style-name="Visited_20_Internet_20_Link">Occipitalloben</text:a></text:p>
        </text:list-item>
      </text:list>
      <text:p text:style-name="Text_20_body">Neocortex har 6 olika lager av celler som varierar i tjocklek i olika delar. De olika lagren tycks ha olika funktioner och i och med att olika delar kräver olika mycket kan detta vittna om anledningen till att lagren varierar i tjocklek.</text:p>
      <text:p text:style-name="Text_20_body">Åsar i neocortex heter <text:span text:style-name="Emphasis">gyri/gyrus</text:span>  och dalar mellan gyri heter <text:span text:style-name="Emphasis">sulci/sulcus.</text:span></text:p>
      <text:p text:style-name="Text_20_body">Frontalloben skiljs åt från parietalloben via <text:span text:style-name="Emphasis">central sulcus</text:span>. Frontalloben skiljs åt från temporalloben via <text:span text:style-name="Emphasis">lateral fissure</text:span>. <text:a xlink:type="simple" xlink:href="https://wiki.euren.se/marta/hoger_hjarnhalva" text:style-name="Internet_20_link" text:visited-style-name="Visited_20_Internet_20_Link">Höger och </text:a><text:a xlink:type="simple" xlink:href="https://wiki.euren.se/marta/vanster_hjarnhalva" text:style-name="Internet_20_link" text:visited-style-name="Visited_20_Internet_20_Link">vänster</text:a> hjärnhalva skiljs åt via <text:span text:style-name="Emphasis">longitudinal fissure</text:span>. Hjärnhalvorna förbinds med <text:a xlink:type="simple" xlink:href="https://wiki.euren.se/marta/corpus_calossum" text:style-name="Internet_20_link" text:visited-style-name="Visited_20_Internet_20_Link">hjärnbalken (corpus callossum). </text:a></text:p>
      <text:p text:style-name="Text_20_body">Se även: <text:a xlink:type="simple" xlink:href="https://wiki.euren.se/marta/gra_massa" text:style-name="Internet_20_link" text:visited-style-name="Visited_20_Internet_20_Link">Grå massa, </text:a><text:a xlink:type="simple" xlink:href="https://wiki.euren.se/marta/vit_massa" text:style-name="Internet_20_link" text:visited-style-name="Visited_20_Internet_20_Link">vit mass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neocortex</dc:title>
  </office:meta>
</office:document-meta>
</file>