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nervsystemet"/><text:bookmark-start text:name="__RefHeading___nervsystemets_uppdelning_1"/><text:bookmark-start text:name="nervsystemets_uppdelning"/>Nervsystemets uppdelning<text:bookmark-end text:name="__RefHeading___nervsystemets_uppdelning_1"/><text:bookmark-end text:name="nervsystemets_uppdelning"/></text:h>
      <text:p text:style-name="Text_20_body">Nervsystemet brukar delas upp i det <text:a xlink:type="simple" xlink:href="https://wiki.euren.se/marta/cns" text:style-name="Internet_20_link" text:visited-style-name="Visited_20_Internet_20_Link">centrala nervsystemet</text:a> och det <text:a xlink:type="simple" xlink:href="https://wiki.euren.se/marta/pns" text:style-name="Internet_20_link" text:visited-style-name="Visited_20_Internet_20_Link">perifera nervsystemet. </text:a></text:p>
      <text:p text:style-name="Text_20_body">Det perifera nervsystemet delas i sin tur upp i det <text:a xlink:type="simple" xlink:href="https://wiki.euren.se/marta/ans" text:style-name="Internet_20_link" text:visited-style-name="Visited_20_Internet_20_Link">autonoma nervsystemet</text:a> och det <text:a xlink:type="simple" xlink:href="https://wiki.euren.se/marta/sns" text:style-name="Internet_20_link" text:visited-style-name="Visited_20_Internet_20_Link">somatiska nervsystemet.</text:a></text:p>
      <text:p text:style-name="Text_20_body">Det autonoma nervsystemet brukar delas upp i det sympatiska och det parasympatiska nervsystem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nervsystemet</dc:title>
  </office:meta>
</office:document-meta>
</file>