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neuron"/><text:bookmark-start text:name="__RefHeading___neuron_1"/><text:bookmark-start text:name="neuron"/>Neuron<text:bookmark-end text:name="__RefHeading___neuron_1"/><text:bookmark-end text:name="neuron"/></text:h>
      <text:p text:style-name="Text_20_body">Neuron består av en cellkropp (<text:span text:style-name="Emphasis">soma</text:span>) och utfrån den strålar <text:span text:style-name="Emphasis">dendriter </text:span>och ett <text:span text:style-name="Emphasis">axon </text:span>som sedan förgrenas.</text:p>
      <text:h text:style-name="Heading_20_2" text:outline-level="2"><text:bookmark-start text:name="__RefHeading___hur_fungerar_neuron_action_potentials_synapser_2"/><text:bookmark-start text:name="hur_fungerar_neuron_action_potentials_synapser"/>Hur fungerar neuron? (action potentials, synapser)<text:bookmark-end text:name="__RefHeading___hur_fungerar_neuron_action_potentials_synapser_2"/><text:bookmark-end text:name="hur_fungerar_neuron_action_potentials_synapser"/></text:h>
      <text:p text:style-name="Text_20_body">En aktionspotential är en kort men väldigt stor skillnad i den relativa laddningen mellan den intracellulära vätskan och den extracellulära vätskan.</text:p>
      <text:p text:style-name="Text_20_body">Ansatsen till axonet kallas <text:span text:style-name="Emphasis">axon hilloc</text:span>. Axonet förgrenas och i ändarna finns terminal buttons, vidningar som skapar en större yta vid <text:span text:style-name="Strong_20_Emphasis">synapsen</text:span>. Inne i axonänden finns <text:span text:style-name="Strong_20_Emphasis">vesiklar</text:span>, små blåsor fyllda med <text:span text:style-name="Strong_20_Emphasis"><text:a xlink:type="simple" xlink:href="https://wiki.euren.se/marta/signalsubstanser" text:style-name="Internet_20_link" text:visited-style-name="Visited_20_Internet_20_Link">Signalsubstanser (neurotransmittors)</text:a></text:span> . Dessa färdas till axonets cellmenbran vid <text:span text:style-name="Strong_20_Emphasis">synapsklyftan </text:span>och smälter samman med cellmembranet (det <text:span text:style-name="Strong_20_Emphasis">presynaptiska membranet</text:span>) när aktionspotentialen når dem. Detta gör att signalsubstanserna frisläpps i synapsklyftan och ämnet binder sedan till matchande <text:span text:style-name="Strong_20_Emphasis">receptorer</text:span> i det <text:span text:style-name="Strong_20_Emphasis">postsynaptiska membranet</text:span>. I det postsynaptiska membranet finns <text:span text:style-name="Strong_20_Emphasis">exciterande</text:span> och/eller <text:span text:style-name="Strong_20_Emphasis">inhiberande</text:span> receptorer. Beroende på om det är övervägande del exciterande eller inhiberande signaler kommer cellen anting <text:span text:style-name="Strong_20_Emphasis">hypolariseras</text:span> (få större relativ laddning) från en aktionspotential (detta kallas för en <text:span text:style-name="Strong_20_Emphasis">IPSP-Inhibitory PostSynaptic Potential</text:span>) eller <text:span text:style-name="Strong_20_Emphasis">depolariseras</text:span> (få mindre relativ laddning) mot en aktionspotential (detta kallas för en <text:span text:style-name="Strong_20_Emphasis">EPSP-Excitatory PostSynaptic Potential</text:span>).</text:p>
      <text:p text:style-name="Text_20_body">När neuron är i sitt normaltillstånd så finns en negativ laddning i förhållandet mellan den<text:span text:style-name="Strong_20_Emphasis"> intracellulära </text:span>och <text:span text:style-name="Strong_20_Emphasis">extracellulära vätskan</text:span>. Det är <text:span text:style-name="Strong_20_Emphasis">joner </text:span> (och ett protein) som skapar denna skillnad i laddning. Receptorerna i det postsynaptiska membranet är öppningar som kan öppnas eller stängas för att föra in eller ut joner. De små skillnader i den relativa laddningen som uppstår kallas för <text:span text:style-name="Strong_20_Emphasis">graded potentials</text:span>.</text:p>
      <text:p text:style-name="Text_20_body">När tillräckligt många exciterande receptorer aktiveras och släpper in Na+joner når cellerns laddning ett <text:span text:style-name="Strong_20_Emphasis">gränsvärde </text:span>som gör att fler Na+portar öppnas och Na+ strömmar in i cellen, vilket ger är hög positiv laddning och cellen når <text:span text:style-name="Strong_20_Emphasis">action potential.</text:span> K+portar öppnas också men med viss förskjutning från Na+portarna och när K+portarna öppnas strömmar K+ ut ur cellen. Vid en viss laddning stängs båda sorters portar men K+portarna stängs något efter Na+portarna. Detta gör att K+ har tid att återställa den relativa laddningen vilket gör området redo för en ny aktionspotantial. Vid aktionspotential i ett område når närliggande område också gränsvärdet och triggar en aktionspotential. Då det tidigare området fortfarande befinner sig i ett återhämtningstillstånd och inte kan nå aktionspotential färdas aktionspotentialen som en våg i enkel riktning.</text:p>
      <text:p text:style-name="Text_20_body">Processen steg för steg:</text:p>
      <text:p text:style-name="Text_20_body">1. En laddning som gör den relativa laddningen mer positiv än ett gränsvärde gör att Na+portar öppnas och Na+ strömmar <text:span text:style-name="Emphasis">in</text:span> i cellen.</text:p>
      <text:p text:style-name="Text_20_body">2. K+portar öppnas med viss temporal försjkutning och K+ flödar ut urcellen.</text:p>
      <text:p text:style-name="Text_20_body">3. Vid en viss laddning stängs båda portar.</text:p>
      <text:p text:style-name="Text_20_body">4. K+portar är öppna något längre än Na+portar och återställer cellens normaltillstånd.</text:p>
      <text:p text:style-name="Text_20_body">Bedömningen om huruvida cellen ska skicka vidare aktionspotentialen via axonet sker vid axon hilloc (initial segment).</text:p>
      <text:p text:style-name="Text_20_body">Axon kan vara <text:span text:style-name="Strong_20_Emphasis">myeliniserade</text:span> av <text:a xlink:type="simple" xlink:href="https://wiki.euren.se/marta/gliaceller" text:style-name="Internet_20_link" text:visited-style-name="Visited_20_Internet_20_Link">Gliaceller</text:a>. Myelinet bildar små kuddar på axonet och blir som ett pärlband. Mellan myelinpärlorna finns ett exponerat segment av axonen som kallas för <text:span text:style-name="Strong_20_Emphasis">nodes of Ranvier</text:span>. Myelinet i sig hindrar området från aktionspotential men de exponerade noderna ligger tillräckligt nära för att kunna aktiveras om tidigare nod nått aktionspotential. Detta leder till att aktionspotentialen “hoppar” mellan noderna, vilket gör att signalen färdas snabbare i ett myeliniserat axon.</text:p>
      <text:h text:style-name="Heading_20_3" text:outline-level="3"><text:bookmark-start text:name="__RefHeading___olika_typer_av_synapser_3"/><text:bookmark-start text:name="olika_typer_av_synapser"/>Olika typer av synapser<text:bookmark-end text:name="__RefHeading___olika_typer_av_synapser_3"/><text:bookmark-end text:name="olika_typer_av_synapser"/></text:h>
      <text:p text:style-name="Text_20_body"><text:span text:style-name="Strong_20_Emphasis">Chemical synapse</text:span> använer <text:a xlink:type="simple" xlink:href="https://wiki.euren.se/marta/signalsubstanser" text:style-name="Internet_20_link" text:visited-style-name="Visited_20_Internet_20_Link">Signalsubstanser (neurotransmittors)</text:a> för att kommunicera mellan neuronen, som beskrivet ovan.</text:p>
      <text:p text:style-name="Text_20_body"><text:span text:style-name="Strong_20_Emphasis">Ionic synapse</text:span> är en synaps där det presynaptiska och det postynaptiska membranet ligger mycket nära varandra. Två närligaande jonkanaler kan göra en direkt överföring av joner mellan cellerna. Detta gör den joniska synapsen mycket snababre än den komiska men den blir också mycket mindre precis och nyanserad. Denna typ av synaps är vanligt för synkroniserade rytmer.</text:p>
      <text:p text:style-name="Text_20_body"><text:span text:style-name="Strong_20_Emphasis">Mixed synapse </text:span>använder sig av både SS och närliggande jonkanaler.</text:p>
      <text:h text:style-name="Heading_20_2" text:outline-level="2"><text:bookmark-start text:name="__RefHeading___olika_typer_av_neuron_4"/><text:bookmark-start text:name="olika_typer_av_neuron"/>Olika typer av neuron<text:bookmark-end text:name="__RefHeading___olika_typer_av_neuron_4"/><text:bookmark-end text:name="olika_typer_av_neuron"/></text:h>
      <text:list text:style-name="List_20_1" text:continue-numbering="false">
        <text:list-item>
          <text:p text:style-name="List_20_1_Content_First"> Sensory neurons- förmedlar sensorisk information (afferenta)</text:p>
          <text:list text:style-name="List_20_1">
            <text:list-item>
              <text:p text:style-name="List_20_1_Content"> Bipolar (finns i närhinnan)</text:p>
            </text:list-item>
            <text:list-item>
              <text:p text:style-name="List_20_1_Content"> Somatosensory (förmedlar somatosensorisk info)</text:p>
            </text:list-item>
          </text:list>
        </text:list-item>
        <text:list-item>
          <text:p text:style-name="List_20_1_Content"> Interneurons- kopplar samman olika neuron</text:p>
          <text:list text:style-name="List_20_1">
            <text:list-item>
              <text:p text:style-name="List_20_1_Content"> Stellate cell</text:p>
            </text:list-item>
            <text:list-item>
              <text:p text:style-name="List_20_1_Content"> Pyramildal cell (vanliga i cortex)</text:p>
            </text:list-item>
            <text:list-item>
              <text:p text:style-name="List_20_1_Content"> Purkinje cell (vanliga i cerebellum)</text:p>
            </text:list-item>
          </text:list>
        </text:list-item>
        <text:list-item>
          <text:p text:style-name="List_20_1_Content_Last"> Motor neuron-förmedlar info till muskelceller (efferenta)</text:p>
        </text:list-item>
      </text:list>
      <text:h text:style-name="Heading_20_2" text:outline-level="2"><text:bookmark-start text:name="__RefHeading___viktiga_organeller_5"/><text:bookmark-start text:name="viktiga_organeller"/>Viktiga organeller<text:bookmark-end text:name="__RefHeading___viktiga_organeller_5"/><text:bookmark-end text:name="viktiga_organeller"/></text:h>
      <text:list text:style-name="List_20_1" text:continue-numbering="false">
        <text:list-item>
          <text:p text:style-name="List_20_1_Content_First"> Mitokondrier- cellens “kraftverk”</text:p>
        </text:list-item>
        <text:list-item>
          <text:p text:style-name="List_20_1_Content"> Ribosom- sätter samman protein i <text:span text:style-name="Emphasis">endoplasmic retriculum</text:span></text:p>
        </text:list-item>
        <text:list-item>
          <text:p text:style-name="List_20_1_Content"> Nucleus- cellkärnan</text:p>
        </text:list-item>
        <text:list-item>
          <text:p text:style-name="List_20_1_Content"> Tubules- transportbanor</text:p>
        </text:list-item>
        <text:list-item>
          <text:p text:style-name="List_20_1_Content_Last"> Golgi body- packeterar och addresserar prot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neuron</dc:title>
  </office:meta>
</office:document-meta>
</file>