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occipital_lobe"/><text:bookmark-start text:name="__RefHeading___occipital_lobe_occipitalloben_1"/><text:bookmark-start text:name="occipital_lobe_occipitalloben"/>Occipital lobe (occipitalloben)<text:bookmark-end text:name="__RefHeading___occipital_lobe_occipitalloben_1"/><text:bookmark-end text:name="occipital_lobe_occipitalloben"/></text:h>
      <text:p text:style-name="Text_20_body">I occipialloben finns <text:span text:style-name="Strong_20_Emphasis">syncentret</text:span> och härifrån utgår både den dorsala och laterala strömmen. Involverat i allt som kräver syn, exempelvis <text:a xlink:type="simple" xlink:href="https://wiki.euren.se/marta/sekventiellt_organiserad_roerelse" text:style-name="Internet_20_link" text:visited-style-name="Visited_20_Internet_20_Link">lokalisering av föremå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occipital_lobe</dc:title>
  </office:meta>
</office:document-meta>
</file>