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parietal_lobe"/><text:bookmark-start text:name="__RefHeading___parital_lobe_parietalloben_1"/><text:bookmark-start text:name="parital_lobe_parietalloben"/>Parital lobe (parietalloben)<text:bookmark-end text:name="__RefHeading___parital_lobe_parietalloben_1"/><text:bookmark-end text:name="parital_lobe_parietalloben"/></text:h>
      <text:p text:style-name="Text_20_body">I parietalloben finns sensoriska cortex som är involverat i <text:a xlink:type="simple" xlink:href="https://wiki.euren.se/marta/sekventiellt_organiserad_roerelse" text:style-name="Internet_20_link" text:visited-style-name="Visited_20_Internet_20_Link">sekventiellt organiserade rörelser. </text:a>De är somatosensoriska coretx som huvudsakligen tar emot signaler från de <text:a xlink:type="simple" xlink:href="https://wiki.euren.se/marta/somatosensoriska_receptorer" text:style-name="Internet_20_link" text:visited-style-name="Visited_20_Internet_20_Link">somatosensoriska receptorerna</text:a> även om dessa signaler också färdas till <text:a xlink:type="simple" xlink:href="https://wiki.euren.se/marta/frontal_lobe" text:style-name="Internet_20_link" text:visited-style-name="Visited_20_Internet_20_Link">motorcortex</text:a> för att vi ska kunna avgöra var vår kropp och dess delar befinner s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parietal_lobe</dc:title>
  </office:meta>
</office:document-meta>
</file>