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pns"/><text:bookmark-start text:name="__RefHeading___pns-_perifera_nervsystemet_1"/><text:bookmark-start text:name="pns-_perifera_nervsystemet"/>PNS- perifera nervsystemet<text:bookmark-end text:name="__RefHeading___pns-_perifera_nervsystemet_1"/><text:bookmark-end text:name="pns-_perifera_nervsystemet"/></text:h>
      <text:p text:style-name="Text_20_body">Det perifera nervsystemet inkluderar allt i nervsystemet som befinner sig utanför hjärnan och ryggmärgen. PNS kan delas upp i <text:a xlink:type="simple" xlink:href="https://wiki.euren.se/marta/sns" text:style-name="Internet_20_link" text:visited-style-name="Visited_20_Internet_20_Link">somatiska nervsystemet (SNS)</text:a> och det <text:a xlink:type="simple" xlink:href="https://wiki.euren.se/marta/ans" text:style-name="Internet_20_link" text:visited-style-name="Visited_20_Internet_20_Link">autonoma nervsystemet (AN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pns</dc:title>
  </office:meta>
</office:document-meta>
</file>