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signalsubstanser"/><text:bookmark-start text:name="__RefHeading___signalsubstanser_neurotransmittors_1"/><text:bookmark-start text:name="signalsubstanser_neurotransmittors"/>Signalsubstanser (neurotransmittors)<text:bookmark-end text:name="__RefHeading___signalsubstanser_neurotransmittors_1"/><text:bookmark-end text:name="signalsubstanser_neurotransmittors"/></text:h>
      <text:p text:style-name="Text_20_body">Signalsubstanser (SS) är ämnen so orsakar inhibition eller excitation av en neuron när de binder till en viss receptor. Varje SS kan ha fler olika typer av receptorer och kan därigenom agera både excitatoriskt och inhibitoriskt. Utanför hjärnan agerar många SS som <text:a xlink:type="simple" xlink:href="https://wiki.euren.se/marta/hormon" text:style-name="Internet_20_link" text:visited-style-name="Visited_20_Internet_20_Link">Hormon</text:a>. Vissa SS finns förvarade i <text:span text:style-name="Strong_20_Emphasis">vesiklar</text:span> vid synapsen, andra skapas på begäran. Flera vesiklar kan finnas lagrade i en <text:span text:style-name="Strong_20_Emphasis">store granule</text:span>.</text:p>
      <text:p text:style-name="Text_20_body">Signalsubstanser kan delas upp i några olika kategorier:</text:p>
      <text:list text:style-name="List_20_1" text:continue-numbering="false">
        <text:list-item>
          <text:p text:style-name="List_20_1_Content_First"> <text:span text:style-name="Strong_20_Emphasis">Small-molecule transmittors</text:span></text:p>
          <text:list text:style-name="List_20_1">
            <text:list-item>
              <text:p text:style-name="List_20_1_Content"> Acetylcholine</text:p>
            </text:list-item>
            <text:list-item>
              <text:p text:style-name="List_20_1_Content"> Dopamine</text:p>
            </text:list-item>
            <text:list-item>
              <text:p text:style-name="List_20_1_Content"> Epiphrine</text:p>
            </text:list-item>
            <text:list-item>
              <text:p text:style-name="List_20_1_Content"> Norepiphrine</text:p>
            </text:list-item>
            <text:list-item>
              <text:p text:style-name="List_20_1_Content"> Serotonin</text:p>
            </text:list-item>
            <text:list-item>
              <text:p text:style-name="List_20_1_Content"> GABA</text:p>
            </text:list-item>
          </text:list>
        </text:list-item>
        <text:list-item>
          <text:p text:style-name="List_20_1_Content"> <text:span text:style-name="Strong_20_Emphasis">Peptide transmittors</text:span></text:p>
          <text:list text:style-name="List_20_1">
            <text:list-item>
              <text:p text:style-name="List_20_1_Content"> Är långsamma och tar tid att ersätta</text:p>
            </text:list-item>
            <text:list-item>
              <text:p text:style-name="List_20_1_Content"> Opioider</text:p>
            </text:list-item>
            <text:list-item>
              <text:p text:style-name="List_20_1_Content"> Insulin</text:p>
            </text:list-item>
          </text:list>
        </text:list-item>
        <text:list-item>
          <text:p text:style-name="List_20_1_Content"> <text:span text:style-name="Strong_20_Emphasis">Lipid transmittors</text:span></text:p>
          <text:list text:style-name="List_20_1">
            <text:list-item>
              <text:p text:style-name="List_20_1_Content"> Cannabinoider</text:p>
            </text:list-item>
          </text:list>
        </text:list-item>
        <text:list-item>
          <text:p text:style-name="List_20_1_Content"> <text:span text:style-name="Strong_20_Emphasis">Gasous transmittors</text:span></text:p>
          <text:list text:style-name="List_20_1">
            <text:list-item>
              <text:p text:style-name="List_20_1_Content"> NO, Co och H2S</text:p>
            </text:list-item>
            <text:list-item>
              <text:p text:style-name="List_20_1_Content"> Tillverkas på begäran</text:p>
            </text:list-item>
          </text:list>
        </text:list-item>
        <text:list-item>
          <text:p text:style-name="List_20_1_Content"> <text:span text:style-name="Strong_20_Emphasis">Ion transmittors</text:span></text:p>
          <text:list text:style-name="List_20_1">
            <text:list-item>
              <text:p text:style-name="List_20_1_Content_Last"> zink</text:p>
            </text:list-item>
          </text:list>
        </text:list-item>
      </text:list>
      <text:p text:style-name="Text_20_body">Använda SS kan föras bort från synapsklyftan på flera olika sätt:</text:p>
      <text:list text:style-name="List_20_1" text:continue-numbering="false">
        <text:list-item>
          <text:p text:style-name="List_20_1_Content_First"> Diffusion- ämnet sprider ut sig i den extracellulära vätskan och når på så sätt en mycket låg koncentration.</text:p>
        </text:list-item>
        <text:list-item>
          <text:p text:style-name="List_20_1_Content"> Degregation- ämnet bryts ner i sina beståndsdelar.</text:p>
        </text:list-item>
        <text:list-item>
          <text:p text:style-name="List_20_1_Content"> Reuptake- ämnet transporteras tillbaka till den presynaptiska klyftan och packeteras in i nya vesiklar för återanvändning.</text:p>
        </text:list-item>
        <text:list-item>
          <text:p text:style-name="List_20_1_Content_Last"> Astrocyte uptake- ämnet tas upp av en närliggande astrocyt (en typ av <text:a xlink:type="simple" xlink:href="https://wiki.euren.se/marta/gliaceller" text:style-name="Internet_20_link" text:visited-style-name="Visited_20_Internet_20_Link">gliacell)</text:a></text:p>
        </text:list-item>
      </text:list>
      <text:h text:style-name="Heading_20_2" text:outline-level="2"><text:bookmark-start text:name="__RefHeading___paverkan_av_yttre_aemnen_2"/><text:bookmark-start text:name="paverkan_av_yttre_aemnen"/>Påverkan av yttre ämnen<text:bookmark-end text:name="__RefHeading___paverkan_av_yttre_aemnen_2"/><text:bookmark-end text:name="paverkan_av_yttre_aemnen"/></text:h>
      <text:p text:style-name="Text_20_body">Ämnen som påverkar dygns-cykeln tar sig in i hjärnan vid <text:a xlink:type="simple" xlink:href="https://wiki.euren.se/marta/tallkottskorteln" text:style-name="Internet_20_link" text:visited-style-name="Visited_20_Internet_20_Link">tallkottskörteln,</text:a> ämnen som påverkar hypofysens hormon tar sig in vid <text:a xlink:type="simple" xlink:href="https://wiki.euren.se/marta/hypofysen" text:style-name="Internet_20_link" text:visited-style-name="Visited_20_Internet_20_Link">Hypofysen (pituitary gland)</text:a> och substanser som kan orsaka illamående och kräkningar tar sig in vid area posterma i <text:a xlink:type="simple" xlink:href="https://wiki.euren.se/marta/brainstem" text:style-name="Internet_20_link" text:visited-style-name="Visited_20_Internet_20_Link">hjärnstammen.</text:a></text:p>
      <text:p text:style-name="Text_20_body">Droger kan avlägsnas via njurar, lever och tarmar.</text:p>
      <text:p text:style-name="Text_20_body">Ämnen som ökar mängden tillgängligt SS kallas <text:span text:style-name="Strong_20_Emphasis">agonister</text:span>  och ämnen som minskar mängden tillgängligt SS kallas för <text:span text:style-name="Strong_20_Emphasis">antagonis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signalsubstanser</dc:title>
  </office:meta>
</office:document-meta>
</file>