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soemn"/><text:bookmark-start text:name="__RefHeading___soemn_1"/><text:bookmark-start text:name="soemn"/>Sömn<text:bookmark-end text:name="__RefHeading___soemn_1"/><text:bookmark-end text:name="soemn"/></text:h>
      <text:p text:style-name="Text_20_body"><text:span text:style-name="Strong_20_Emphasis">Biorythms</text:span> är cykliska förändringar av beteende eller funktion. Den viktigaste av dessa rytmer är den <text:span text:style-name="Strong_20_Emphasis">circadiska rytmen</text:span>.</text:p>
      <text:p text:style-name="Text_20_body">Den viktigaste strukturen involverad i den cirkadiska rytmen är <text:span text:style-name="Strong_20_Emphasis">suprachiasmtic nucleus</text:span> som är en region i <text:a xlink:type="simple" xlink:href="https://wiki.euren.se/marta/hypothalamus" text:style-name="Internet_20_link" text:visited-style-name="Visited_20_Internet_20_Link">Hypothalamus</text:a> Utöver denna region är även <text:a xlink:type="simple" xlink:href="https://wiki.euren.se/marta/tallkottskorteln" text:style-name="Internet_20_link" text:visited-style-name="Visited_20_Internet_20_Link">tallkottskörteln </text:a>(där <text:span text:style-name="Strong_20_Emphasis">serotonin</text:span> omvandlas till <text:span text:style-name="Strong_20_Emphasis">melatonin</text:span>) och <text:span text:style-name="Strong_20_Emphasis">intercingulate leaflet </text:span>kända för att ha något med sömnen att göra. Från ögonen skickar ganglions vid näthinnan information om ljus till suprachiasmatic nucleus. Dessa ganglion innehåller det ljuskänsliga proteinet <text:span text:style-name="Strong_20_Emphasis">melanopsin</text:span> som särskilt reagerar på blått ljus som är en stor del av vårt dagsljus. Signalen går via <text:span text:style-name="Strong_20_Emphasis">retinohypothamalic tract</text:span> till SCN. SCN får även information från <text:a xlink:type="simple" xlink:href="https://wiki.euren.se/marta/thalamus" text:style-name="Internet_20_link" text:visited-style-name="Visited_20_Internet_20_Link">Thalamus</text:a> och <text:a xlink:type="simple" xlink:href="https://wiki.euren.se/marta/brainstem" text:style-name="Internet_20_link" text:visited-style-name="Visited_20_Internet_20_Link">hjärnstammen</text:a> som hjälper den att avgöra var i cykeln vi befinner oss. På grund av denna kontakt kan SCN utöver ljus påverkas av rörelse, mat och arousal. Dessa cues till tiden kallas för <text:span text:style-name="Strong_20_Emphasis">zeitgeber</text:span>. SNC skickar bland annat signaler till tallkottskörteln som producerar hormonet <text:span text:style-name="Strong_20_Emphasis">melatonin</text:span> som hjälper till att göras oss dåsiga inför sömnen samt aktiverar det <text:a xlink:type="simple" xlink:href="https://wiki.euren.se/marta/ans" text:style-name="Internet_20_link" text:visited-style-name="Visited_20_Internet_20_Link">parasympatiska nervsystemet</text:a>.</text:p>
      <text:p text:style-name="Text_20_body">Många områden och ämnen är involverade i sömn men mycket tycks gå ut på att hämma <text:span text:style-name="Emphasis">arousal</text:span>. Det <text:a xlink:type="simple" xlink:href="https://wiki.euren.se/marta/brainstem" text:style-name="Internet_20_link" text:visited-style-name="Visited_20_Internet_20_Link">retrikulära aktiveringssystemet</text:a> är exempelvis utgångpunkten för hela dopamin- och serotonin systemet (och därmed även melatonin).</text:p>
      <text:h text:style-name="Heading_20_2" text:outline-level="2"><text:bookmark-start text:name="__RefHeading___soemnstadier_2"/><text:bookmark-start text:name="soemnstadier"/>Sömnstadier<text:bookmark-end text:name="__RefHeading___soemnstadier_2"/><text:bookmark-end text:name="soemnstadier"/></text:h>
      <text:p text:style-name="Text_20_body">Sömn går i stadier som ca 90 min. Första halvan av sömnen är N-dominerad och andra halvan är R-dominerad. Detta är sömnens kännetecken under EEG. Man bör komma ihåg att EEG-data är brusig och att vi därför måste titta på gruppnivå. Somliga individer visar dessa mönster men inte alla.</text:p>
      <table:table table:style-name="Table">
        <table:table-column/>
        <table:table-column/>
        <table:table-column/>
        <table:table-row>
          <table:table-cell office:value-type="string" table:style-name="tableheader">
            <text:p text:style-name="Table_20_Heading">Stadie</text:p>
          </table:table-cell>
          <table:table-cell office:value-type="string" table:style-name="tableheader">
            <text:p text:style-name="Table_20_Heading">Känneteckan</text:p>
          </table:table-cell>
          <table:table-cell office:value-type="string" table:style-name="tableheader">
            <text:p text:style-name="Table_20_Heading">Rytm</text:p>
          </table:table-cell>
        </table:table-row>
        <table:table-row>
          <table:table-cell office:value-type="string" table:style-name="tablecell">
            <text:p text:style-name="tablealignleft">Vaken</text:p>
          </table:table-cell>
          <table:table-cell office:value-type="string" table:style-name="tablecell">
            <text:p text:style-name="tablealignleft"> <text:line-break/>Snabba, låga vågor. <text:line-break/> <text:line-break/>Stora, extremt repetetiva vågor i syncortex vid avslappning och stängda ögon <text:line-break/></text:p>
          </table:table-cell>
          <table:table-cell office:value-type="string" table:style-name="tablecell">
            <text:p text:style-name="tablealignleft"> <text:line-break/><text:span text:style-name="Strong_20_Emphasis">Beta-rytm</text:span> <text:line-break/>  <text:line-break/><text:span text:style-name="Strong_20_Emphasis">Alpha-rytm. </text:span> <text:line-break/> </text:p>
          </table:table-cell>
        </table:table-row>
        <table:table-row>
          <table:table-cell office:value-type="string" table:style-name="tablecell">
            <text:p text:style-name="tablealignleft">N1-sömn</text:p>
          </table:table-cell>
          <table:table-cell office:value-type="string" table:style-name="tablecell">
            <text:p text:style-name="tablealignleft">Låg amplitud med blandad frekvens.</text:p>
          </table:table-cell>
          <table:table-cell office:value-type="string" table:style-name="tablecell">
            <text:p text:style-name="tablealignleft"><text:span text:style-name="Strong_20_Emphasis">Thetavågor</text:span> </text:p>
          </table:table-cell>
        </table:table-row>
        <table:table-row>
          <table:table-cell office:value-type="string" table:style-name="tablecell">
            <text:p text:style-name="tablealignleft">N2-sömn</text:p>
          </table:table-cell>
          <table:table-cell office:value-type="string" table:style-name="tablecell">
            <text:p text:style-name="tablealignleft"> <text:line-break/>Fortsatta thetavågor. <text:line-break/> <text:line-break/>  <text:line-break/> <text:line-break/>Korta prioder av extrem frekvens. <text:line-break/> <text:line-break/>  <text:line-break/> <text:line-break/>Skarpa vågor följda av långsamma vågor. <text:line-break/></text:p>
          </table:table-cell>
          <table:table-cell office:value-type="string" table:style-name="tablecell">
            <text:p text:style-name="tablealignleft"> <text:line-break/>  <text:line-break/> <text:line-break/><text:span text:style-name="Strong_20_Emphasis">Sleep spindles</text:span> <text:line-break/>  <text:line-break/>  <text:line-break/> <text:line-break/><text:span text:style-name="Strong_20_Emphasis">K-komplex</text:span> <text:line-break/> </text:p>
          </table:table-cell>
        </table:table-row>
        <table:table-row>
          <table:table-cell office:value-type="string" table:style-name="tablecell">
            <text:p text:style-name="tablealignleft">N3-sömn</text:p>
          </table:table-cell>
          <table:table-cell office:value-type="string" table:style-name="tablecell">
            <text:p text:style-name="tablealignleft">Stora, långsamma vågor</text:p>
          </table:table-cell>
          <table:table-cell office:value-type="string" table:style-name="tablecell">
            <text:p text:style-name="tablealignleft"> <text:line-break/><text:span text:style-name="Strong_20_Emphasis">Delta-rytm</text:span> <text:line-break/> </text:p>
          </table:table-cell>
        </table:table-row>
        <table:table-row>
          <table:table-cell office:value-type="string" table:style-name="tablecell">
            <text:p text:style-name="tablealignleft">R-sömn <text:span text:style-name="Strong_20_Emphasis">(REM)</text:span> </text:p>
          </table:table-cell>
          <table:table-cell office:value-type="string" table:style-name="tablecell">
            <text:p text:style-name="tablealignleft"> <text:line-break/>Beta rytm <text:line-break/> <text:line-break/>Ögon, tår och fingrar rör sig i perioder. <text:line-break/> <text:line-break/>Muskler inaktiveras (<text:span text:style-name="Strong_20_Emphasis">atoni</text:span>) <text:line-break/> </text:p>
          </table:table-cell>
          <table:table-cell office:value-type="string" table:style-name="tablecell"/>
        </table:table-row>
      </table:table>
      <text:h text:style-name="Heading_20_2" text:outline-level="2"><text:bookmark-start text:name="__RefHeading___varfoer_sover_vi_3"/><text:bookmark-start text:name="varfoer_sover_vi"/>Varför sover vi?<text:bookmark-end text:name="__RefHeading___varfoer_sover_vi_3"/><text:bookmark-end text:name="varfoer_sover_vi"/></text:h>
      <text:h text:style-name="Heading_20_3" text:outline-level="3"><text:bookmark-start text:name="__RefHeading___minne_4"/><text:bookmark-start text:name="minne"/>Minne<text:bookmark-end text:name="__RefHeading___minne_4"/><text:bookmark-end text:name="minne"/></text:h>
      <text:p text:style-name="Text_20_body">Under sömnen konsolideras och organiseras minnen.</text:p>
      <text:p text:style-name="Text_20_body"><text:span text:style-name="Strong_20_Emphasis">Multiple process theories</text:span> tror att olika sorters minnen lagras under olika sömnstadier.</text:p>
      <text:p text:style-name="Text_20_body"><text:span text:style-name="Strong_20_Emphasis">Sequential process theories</text:span> tror att olika delar av minnen lagras vid olika stadier. Ex. förfining i N och konsolidering i R.</text:p>
      <text:p text:style-name="Text_20_body"><text:span text:style-name="Strong_20_Emphasis">Storage process theories</text:span> menar att hjärnans delar fortsätter med samma saker som de gör när hjärnan är vaken.</text:p>
      <text:p text:style-name="Text_20_body"><text:span text:style-name="Strong_20_Emphasis">The synaptic homeostasis memory theory of sleep</text:span> menar att hjärnan städar under sömnen vilket förbättrar vårt minne och vår prestation.</text:p>
      <text:h text:style-name="Heading_20_3" text:outline-level="3"><text:bookmark-start text:name="__RefHeading___glymfatiskt_system_5"/><text:bookmark-start text:name="glymfatiskt_system"/>Glymfatiskt system<text:bookmark-end text:name="__RefHeading___glymfatiskt_system_5"/><text:bookmark-end text:name="glymfatiskt_system"/></text:h>
      <text:p text:style-name="Text_20_body">Det finns många olika teorier och en del belägg för att hjärnan under sömnen “spolar rent” och gör sig av med restprodukter. Det finns en teori om ett glymfatiskt system som är nära sammankopplat med blodomloppet som spolar rent hjärnan under sömnen.</text:p>
      <text:h text:style-name="Heading_20_3" text:outline-level="3"><text:bookmark-start text:name="__RefHeading___oevriga_funktioner_6"/><text:bookmark-start text:name="oevriga_funktioner"/>Övriga funktioner<text:bookmark-end text:name="__RefHeading___oevriga_funktioner_6"/><text:bookmark-end text:name="oevriga_funktioner"/></text:h>
      <text:list text:style-name="List_20_1" text:continue-numbering="false">
        <text:list-item>
          <text:p text:style-name="List_20_1_Content_First"> Energinivå</text:p>
        </text:list-item>
        <text:list-item>
          <text:p text:style-name="List_20_1_Content"> Produktion av nya celler</text:p>
        </text:list-item>
        <text:list-item>
          <text:p text:style-name="List_20_1_Content_Last"> Kognitiv förmåga</text:p>
        </text:list-item>
      </text:list>
      <text:h text:style-name="Heading_20_2" text:outline-level="2"><text:bookmark-start text:name="__RefHeading___faktorer_som_paverkar_soemnen_7"/><text:bookmark-start text:name="faktorer_som_paverkar_soemnen"/>Faktorer som påverkar sömnen<text:bookmark-end text:name="__RefHeading___faktorer_som_paverkar_soemnen_7"/><text:bookmark-end text:name="faktorer_som_paverkar_soemnen"/></text:h>
      <text:list text:style-name="List_20_1" text:continue-numbering="false">
        <text:list-item>
          <text:p text:style-name="List_20_1_Content_First"> Livsstadie (ålder)</text:p>
        </text:list-item>
        <text:list-item>
          <text:p text:style-name="List_20_1_Content"> Kroppsklockan</text:p>
        </text:list-item>
        <text:list-item>
          <text:p text:style-name="List_20_1_Content"> Ämnesomsättningen</text:p>
        </text:list-item>
        <text:list-item>
          <text:p text:style-name="List_20_1_Content"> Kroppstemperatur</text:p>
        </text:list-item>
        <text:list-item>
          <text:p text:style-name="List_20_1_Content"> Melatonin</text:p>
        </text:list-item>
        <text:list-item>
          <text:p text:style-name="List_20_1_Content_Last"> Insomningstid (kan påverkas av lju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soemn</dc:title>
  </office:meta>
</office:document-meta>
</file>