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somatosensoriska_receptorer"/><text:bookmark-start text:name="__RefHeading___somatosensoriska_receptorer_1"/><text:bookmark-start text:name="somatosensoriska_receptorer"/>Somatosensoriska receptorer<text:bookmark-end text:name="__RefHeading___somatosensoriska_receptorer_1"/><text:bookmark-end text:name="somatosensoriska_receptorer"/></text:h>
      <text:p text:style-name="Text_20_body">Haptic-proprioceptiva axon sammanstrålar i <text:span text:style-name="Strong_20_Emphasis">posterior spinalothamalic tract</text:span> och färdas till <text:a xlink:type="simple" xlink:href="https://wiki.euren.se/marta/thalamus" text:style-name="Internet_20_link" text:visited-style-name="Visited_20_Internet_20_Link">Thalamus</text:a> och därifrån vidare till <text:a xlink:type="simple" xlink:href="https://wiki.euren.se/marta/parietal_lobe" text:style-name="Internet_20_link" text:visited-style-name="Visited_20_Internet_20_Link">somatosensoriska cortex</text:a> samt <text:a xlink:type="simple" xlink:href="https://wiki.euren.se/marta/frontal_lobe" text:style-name="Internet_20_link" text:visited-style-name="Visited_20_Internet_20_Link">motor cortex. </text:a></text:p>
      <text:h text:style-name="Heading_20_2" text:outline-level="2"><text:bookmark-start text:name="__RefHeading___nociceptor_nociception_2"/><text:bookmark-start text:name="nociceptor_nociception"/>Nociceptor (nociception)<text:bookmark-end text:name="__RefHeading___nociceptor_nociception_2"/><text:bookmark-end text:name="nociceptor_nociception"/></text:h>
      <text:p text:style-name="Text_20_body">Nocioceptorer skickar signaler om smärta, temperatur och kliande.</text:p>
      <text:list text:style-name="List_20_1" text:continue-numbering="false">
        <text:list-item>
          <text:p text:style-name="List_20_1_Content_First"> Har fria nervändar</text:p>
        </text:list-item>
        <text:list-item>
          <text:p text:style-name="List_20_1_Content_Last"> Skador och irritation på eller vid dendriten utsöndrar ämnen som triggar dendriten tilla aktionspotential.</text:p>
        </text:list-item>
      </text:list>
      <text:h text:style-name="Heading_20_2" text:outline-level="2"><text:bookmark-start text:name="__RefHeading___hapsis_3"/><text:bookmark-start text:name="hapsis"/>Hapsis<text:bookmark-end text:name="__RefHeading___hapsis_3"/><text:bookmark-end text:name="hapsis"/></text:h>
      <text:p text:style-name="Text_20_body">Hapsis beskriver känslor som rör tryck och finkänsel (ex, textur). Hapsis är förmågan att skilja på objekt utifrån känsel.</text:p>
      <text:list text:style-name="List_20_1" text:continue-numbering="false">
        <text:list-item>
          <text:p text:style-name="List_20_1_Content_First"> Kapslar från neuron involverade i hapsis finns både ytligt och djupt i huden samt kring hår.</text:p>
        </text:list-item>
        <text:list-item>
          <text:p text:style-name="List_20_1_Content_Last"> När vävnaden runt kapsel rör sig ändras formen på kapseln vilket mekaniskt stimulerar dendriten till aktionspotential.</text:p>
        </text:list-item>
      </text:list>
      <text:h text:style-name="Heading_20_2" text:outline-level="2"><text:bookmark-start text:name="__RefHeading___proprioceptor_proprioception_4"/><text:bookmark-start text:name="proprioceptor_proprioception"/>Proprioceptor (proprioception)<text:bookmark-end text:name="__RefHeading___proprioceptor_proprioception_4"/><text:bookmark-end text:name="proprioceptor_proprioception"/></text:h>
      <text:p text:style-name="Text_20_body">Proprioceptorer signalerar information om kroppens ställning och om var lemmar befinner sig och hur de rör sig.</text:p>
      <text:list text:style-name="List_20_1" text:continue-numbering="false">
        <text:list-item>
          <text:p text:style-name="LastListParagraph_List_20_1_Content_First"> Rörelse sträcker ut receptorer vilket öppnar kanaler och orsakar ak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somatosensoriska_receptorer</dc:title>
  </office:meta>
</office:document-meta>
</file>