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ta:stress"/><text:bookmark-start text:name="__RefHeading___stress_1"/><text:bookmark-start text:name="stress"/>Stress<text:bookmark-end text:name="__RefHeading___stress_1"/><text:bookmark-end text:name="stress"/></text:h>
      <text:p text:style-name="Text_20_body">En <text:span text:style-name="Strong_20_Emphasis">stressor</text:span> är ett siumulus som triggar arousal och förändrar kroppens homeostas. En stressor orsakar två olika responser: en snabb och en långsam.</text:p>
      <text:h text:style-name="Heading_20_2" text:outline-level="2"><text:bookmark-start text:name="__RefHeading___the_fast_response_2"/><text:bookmark-start text:name="the_fast_response"/>The fast response<text:bookmark-end text:name="__RefHeading___the_fast_response_2"/><text:bookmark-end text:name="the_fast_response"/></text:h>
      <text:list text:style-name="List_20_1" text:continue-numbering="false">
        <text:list-item>
          <text:p text:style-name="List_20_1_Content_First"> <text:a xlink:type="simple" xlink:href="https://wiki.euren.se/marta/hypothalamus" text:style-name="Internet_20_link" text:visited-style-name="Visited_20_Internet_20_Link">Hypothalamus</text:a> skickar en signal om att aktivera stressrespons genom ryggmärgen</text:p>
        </text:list-item>
        <text:list-item>
          <text:p text:style-name="List_20_1_Content"> <text:span text:style-name="Strong_20_Emphasis">Sympatiska <text:a xlink:type="simple" xlink:href="https://wiki.euren.se/marta/ans" text:style-name="Internet_20_link" text:visited-style-name="Visited_20_Internet_20_Link">ns</text:a></text:span> aktiveras och säger åt binjurarna att släppa ifrån sig epinephrine (adrenalin).</text:p>
        </text:list-item>
        <text:list-item>
          <text:p text:style-name="List_20_1_Content"> Binjurens medulla utsöndrar <text:span text:style-name="Strong_20_Emphasis">epinephrine</text:span>  i blodomloppet</text:p>
        </text:list-item>
        <text:list-item>
          <text:p text:style-name="List_20_1_Content_Last"> Epinephrine gör kroppen redo för aktvitet, bland annat genom att aktivera celler, endokrina system och hjärnan.</text:p>
        </text:list-item>
      </text:list>
      <text:h text:style-name="Heading_20_2" text:outline-level="2"><text:bookmark-start text:name="__RefHeading___the_slow_response_fran_minuter_till_timmar_3"/><text:bookmark-start text:name="the_slow_response_fran_minuter_till_timmar"/>The slow response (från minuter till timmar)<text:bookmark-end text:name="__RefHeading___the_slow_response_fran_minuter_till_timmar_3"/><text:bookmark-end text:name="the_slow_response_fran_minuter_till_timmar"/></text:h>
      <text:list text:style-name="List_20_1" text:continue-numbering="false">
        <text:list-item>
          <text:p text:style-name="List_20_1_Content_First"> <text:a xlink:type="simple" xlink:href="https://wiki.euren.se/marta/hypothalamus" text:style-name="Internet_20_link" text:visited-style-name="Visited_20_Internet_20_Link">Hypothalamus</text:a> släpper ut <text:span text:style-name="Strong_20_Emphasis">CRH</text:span>  i <text:a xlink:type="simple" xlink:href="https://wiki.euren.se/marta/hypofysen" text:style-name="Internet_20_link" text:visited-style-name="Visited_20_Internet_20_Link">Hypofysen (pituitary gland)</text:a></text:p>
        </text:list-item>
        <text:list-item>
          <text:p text:style-name="List_20_1_Content"> Hypofysen usöndrar <text:span text:style-name="Strong_20_Emphasis">ACTH</text:span>  som talar om för binjuren att utsöndra <text:span text:style-name="Strong_20_Emphasis">kortisol</text:span></text:p>
        </text:list-item>
        <text:list-item>
          <text:p text:style-name="List_20_1_Content"> Binjurens cortex utsöndrar kortisol i blodomloppet</text:p>
        </text:list-item>
        <text:list-item>
          <text:p text:style-name="List_20_1_Content"> Kortisol gör kroppen redo för aktivitet bland annat genom att aktivera celler, endokrina system och hjärnan. Kortisol inaktivear också de kroppsliga system som ej är direkt nödvändiga för att hantera hotet:</text:p>
          <text:list text:style-name="List_20_1">
            <text:list-item>
              <text:p text:style-name="List_20_1_Content"> Minskar mängden insulin vilket leder till att levern utsöndrar gluscose och vi får tillfälligt en större mängd tillgänglig energi.</text:p>
            </text:list-item>
            <text:list-item>
              <text:p text:style-name="List_20_1_Content"> Stänger ner reproduktiva funktioner.</text:p>
            </text:list-item>
            <text:list-item>
              <text:p text:style-name="List_20_1_Content_Last"> Inhiberar produktion av growth hormone.</text:p>
            </text:list-item>
          </text:list>
        </text:list-item>
      </text:list>
      <text:h text:style-name="Heading_20_1" text:outline-level="1"><text:bookmark-start text:name="__RefHeading___langvarig_stress_4"/><text:bookmark-start text:name="langvarig_stress"/>Långvarig stress<text:bookmark-end text:name="__RefHeading___langvarig_stress_4"/><text:bookmark-end text:name="langvarig_stress"/></text:h>
      <text:list text:style-name="List_20_1" text:continue-numbering="false">
        <text:list-item>
          <text:p text:style-name="List_20_1_Content_First"> Kroppen kan inte fylla på energilagren som den ska.</text:p>
        </text:list-item>
        <text:list-item>
          <text:p text:style-name="List_20_1_Content"> Protein förbränns vilket ger muskeltrötthet.</text:p>
        </text:list-item>
        <text:list-item>
          <text:p text:style-name="List_20_1_Content"> Growth hormone utsöndras inte och kroppen kan därför inte växa.</text:p>
        </text:list-item>
        <text:list-item>
          <text:p text:style-name="List_20_1_Content"> Matsmältningen är hämmad och kroppen kan inte ta upp samma mängd näringsämnen.</text:p>
        </text:list-item>
        <text:list-item>
          <text:p text:style-name="List_20_1_Content_Last"> Immunförsvaret inhiberas och risken för sjukdomar och infektioner ökar.</text:p>
        </text:list-item>
      </text:list>
      <text:h text:style-name="Heading_20_2" text:outline-level="2"><text:bookmark-start text:name="__RefHeading___hippocampus_5"/><text:bookmark-start text:name="hippocampus"/>Hippocampus<text:bookmark-end text:name="__RefHeading___hippocampus_5"/><text:bookmark-end text:name="hippocampus"/></text:h>
      <text:p text:style-name="Text_20_body"><text:a xlink:type="simple" xlink:href="https://wiki.euren.se/marta/hippocampus" text:style-name="Internet_20_link" text:visited-style-name="Visited_20_Internet_20_Link">Hippocampus</text:a> är viktig för att kunna stänga av stressresponsen. Hippocampus har många receptorer för kortisol och har axon som sträcker sig direkt till hypothalamus. Kortisol regleras vanligtvis av hippocampus men om kortisolnivåerna är hög under en längre tid kan detta skada hippocampus som då får svårare att stänga ner stressresponsen.</text:p>
      <text:h text:style-name="Heading_20_2" text:outline-level="2"><text:bookmark-start text:name="__RefHeading___effekter_pa_hjaernan_av_langvarig_stress_6"/><text:bookmark-start text:name="effekter_pa_hjaernan_av_langvarig_stress"/>Effekter på hjärnan av långvarig stress<text:bookmark-end text:name="__RefHeading___effekter_pa_hjaernan_av_langvarig_stress_6"/><text:bookmark-end text:name="effekter_pa_hjaernan_av_langvarig_stress"/></text:h>
      <text:p text:style-name="Text_20_body">Mindre blodtillförsel till frontalloben ger försämrade funktioner inom dessa områden exempelvis försämras konsekvenstänkandet, uppmärksamheten samt arbetsminnet.</text:p>
      <text:p text:style-name="Text_20_body">Hippocampus försvagas vilket leder till svårigheter med minneskonsolidering.</text:p>
      <text:p text:style-name="Text_20_body">Hjärnans stamceller påverkas (då dessa främst tillverkas i hippocampus) vilket försämrar hjärnans förmåga att reparera sig själv</text:p>
      <text:p text:style-name="Text_20_body"><text:a xlink:type="simple" xlink:href="https://wiki.euren.se/marta/amygdala" text:style-name="Internet_20_link" text:visited-style-name="Visited_20_Internet_20_Link">Amygdala</text:a> förstoras vilket leder till en mer lättriggad stressresp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rta:stress</dc:title>
  </office:meta>
</office:document-meta>
</file>