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tallkottskorteln"/><text:bookmark-start text:name="__RefHeading___tallkottskoerteln_epifysen_pineal_gland_1"/><text:bookmark-start text:name="tallkottskoerteln_epifysen_pineal_gland"/>Tallkottskörteln (epifysen, pineal gland)<text:bookmark-end text:name="__RefHeading___tallkottskoerteln_epifysen_pineal_gland_1"/><text:bookmark-end text:name="tallkottskoerteln_epifysen_pineal_gland"/></text:h>
      <text:p text:style-name="Text_20_body">Tallkottskörteln producerar melatonin och är en del av regleringen av den basala dygnsrytmen. Hjälper till med sömnen genom att göra en dås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tallkottskorteln</dc:title>
  </office:meta>
</office:document-meta>
</file>