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ta:temporal_lobe"/><text:bookmark-start text:name="__RefHeading___temporal_lobe_temporalloben_1"/><text:bookmark-start text:name="temporal_lobe_temporalloben"/>Temporal lobe (temporalloben)<text:bookmark-end text:name="__RefHeading___temporal_lobe_temporalloben_1"/><text:bookmark-end text:name="temporal_lobe_temporalloben"/></text:h>
      <text:p text:style-name="Text_20_body">I temporalloben finns hörselcortex.</text:p>
      <text:p text:style-name="Text_20_body">Tal bearbetas huvudsakligen i <text:a xlink:type="simple" xlink:href="https://wiki.euren.se/marta/vanster_hjarnhalva" text:style-name="Internet_20_link" text:visited-style-name="Visited_20_Internet_20_Link">vänster hjärnhalva</text:a> och musik huvudsakligen i <text:a xlink:type="simple" xlink:href="https://wiki.euren.se/marta/hoger_hjarnhalva" text:style-name="Internet_20_link" text:visited-style-name="Visited_20_Internet_20_Link">höger hjärnhalva.</text:a> Hörselområden i den ventrala strömmen avgör <text:span text:style-name="Emphasis">vad</text:span> det är vi hör och står för objektsidentifieringen. Hörselområden i den dorsala strömmen har troligtvis mer med talproduktion att göra.</text:p>
      <text:p text:style-name="Text_20_body">Primära auditory cortex analyserar ljud medan sekundära auditory cortex ägnar sig åt språk/musik. I närheten av hörselcortex ligger <text:a xlink:type="simple" xlink:href="https://wiki.euren.se/marta/frontal_lobe" text:style-name="Internet_20_link" text:visited-style-name="Visited_20_Internet_20_Link">Wernicke's area.</text:a></text:p>
      <text:p text:style-name="Text_20_body">Mediala temporalloben aktiveras vid recall av semantiska och episodiska min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ta:temporal_lobe</dc:title>
  </office:meta>
</office:document-meta>
</file>