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thalamus"/><text:bookmark-start text:name="__RefHeading___thalamus_1"/><text:bookmark-start text:name="thalamus"/>Thalamus<text:bookmark-end text:name="__RefHeading___thalamus_1"/><text:bookmark-end text:name="thalamus"/></text:h>
      <text:p text:style-name="Text_20_body">Thalamus tar emot impulser från ryggmärger och hjärnstammen och vidarebefodrar dem till storhjärnan. Detta innebär att thalamus krävs för att signaler till motor och somatosensoriska cortex ska nå sitt slutmål (se mer <text:a xlink:type="simple" xlink:href="https://wiki.euren.se/marta/somatosensoriska_receptorer" text:style-name="Internet_20_link" text:visited-style-name="Visited_20_Internet_20_Link">här</text:a> och <text:a xlink:type="simple" xlink:href="https://wiki.euren.se/marta/sekventiellt_organiserad_roerelse" text:style-name="Internet_20_link" text:visited-style-name="Visited_20_Internet_20_Link">här</text:a>.)</text:p>
      <text:p text:style-name="Text_20_body">Hörselimpulser från inferior colliculus i <text:a xlink:type="simple" xlink:href="https://wiki.euren.se/marta/brainstem" text:style-name="Internet_20_link" text:visited-style-name="Visited_20_Internet_20_Link">pons</text:a> går via thalamus och skickas därifrån till auditory cortex i <text:a xlink:type="simple" xlink:href="https://wiki.euren.se/marta/temporal_lobe" text:style-name="Internet_20_link" text:visited-style-name="Visited_20_Internet_20_Link">temporallo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thalamus</dc:title>
  </office:meta>
</office:document-meta>
</file>