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ta:vanster_hjarnhalva"/><text:bookmark-start text:name="__RefHeading___vaenster_hjaernhalva_1"/><text:bookmark-start text:name="vaenster_hjaernhalva"/>Vänster hjärnhalva<text:bookmark-end text:name="__RefHeading___vaenster_hjaernhalva_1"/><text:bookmark-end text:name="vaenster_hjaernhalva"/></text:h>
      <text:p text:style-name="Text_20_body"><text:a xlink:type="simple" xlink:href="https://wiki.euren.se/marta/vanster_hjarnhalva" text:style-name="Internet_20_link" text:visited-style-name="Visited_20_Internet_20_Link">Vänster hjärnhalva</text:a> tycks stå för mer positiva (närmande) beteenden. Vänster hjärnhalva är mer involverat i tal medan höger hjärnhalva är mer involverat i musik.</text:p>
      <text:p text:style-name="Text_20_body">Vid <text:a xlink:type="simple" xlink:href="https://wiki.euren.se/marta/minne" text:style-name="Internet_20_link" text:visited-style-name="Visited_20_Internet_20_Link">semantiska minnen</text:a> aktiveras särskilt vänster hjärnhalv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rta:vanster_hjarnhalva</dc:title>
  </office:meta>
</office:document-meta>
</file>