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vit_massa"/><text:bookmark-start text:name="__RefHeading___vit_massa_white_matter_1"/><text:bookmark-start text:name="vit_massa_white_matter"/>Vit massa (white matter)<text:bookmark-end text:name="__RefHeading___vit_massa_white_matter_1"/><text:bookmark-end text:name="vit_massa_white_matter"/></text:h>
      <text:p text:style-name="Text_20_body">Vit massa består huvudsakligen av myelineserade axon. Män har något mer vit massa än kvinnor, troligtvis till följd av högre testosteronnivå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vit_massa</dc:title>
  </office:meta>
</office:document-meta>
</file>