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akter"/><text:bookmark-start text:name="__RefHeading___akter_1"/><text:bookmark-start text:name="akter"/>Akter<text:bookmark-end text:name="__RefHeading___akter_1"/><text:bookmark-end text:name="akter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Akter</text:span> Är den delen af Skeppet hwarest rodret sitter. Under watten äro skeppen akter skarpast för styrningens skuld, men öfwer watnet breda för rymlighetens skuld.</text:p>
      <text:h text:style-name="Heading_20_2" text:outline-level="2"><text:bookmark-start text:name="__RefHeading___nautisk_ordbok_-_1914_3"/><text:bookmark-start text:name="nautisk_ordbok_-_1914"/>Nautisk Ordbok - 1914<text:bookmark-end text:name="__RefHeading___nautisk_ordbok_-_1914_3"/><text:bookmark-end text:name="nautisk_ordbok_-_1914"/></text:h>
      <text:p text:style-name="Text_20_body"><text:span text:style-name="Strong_20_Emphasis">Akter</text:span> (Stern) [Heck, Hinterteil] på ett fartyg är den ända, som är afsedd att icke gå först, och som i allmänhet icke heller bör få göra det, ty många äro de obehag, som man utsätter sig för då fartyget går akter öfver med fart. Ibland andra må nämnas att rod­rets verkan är mycket oberäknelig och att det lätt skadas. Därför bör man alltid vid dejsning med segelfartyg och backning med ångare kommendera: pass upp på rodret! (Mind the helm!) [Auf das Rader achten !] Tyska »Achter» användes blott i sammansatta ord och motsvarar de engelska aft eller after.</text:p>
      <text:h text:style-name="Heading_20_2" text:outline-level="2"><text:bookmark-start text:name="__RefHeading___svenskt_nautiskt_lexikon_-_1920_4"/><text:bookmark-start text:name="svenskt_nautiskt_lexikon_-_1920"/>Svenskt Nautiskt Lexikon - 1920<text:bookmark-end text:name="__RefHeading___svenskt_nautiskt_lexikon_-_1920_4"/><text:bookmark-end text:name="svenskt_nautiskt_lexikon_-_1920"/></text:h>
      <text:p text:style-name="Text_20_body"><text:span text:style-name="Strong_20_Emphasis">Akter</text:span>, bakre delen av ett fartyg.</text:p>
      <text:h text:style-name="Heading_20_2" text:outline-level="2"><text:bookmark-start text:name="__RefHeading___the_sailor_s_word-book_-_1867_5"/><text:bookmark-start text:name="the_sailor_s_word-book_-_1867"/>The Sailor's Word-Book - 1867<text:bookmark-end text:name="__RefHeading___the_sailor_s_word-book_-_1867_5"/><text:bookmark-end text:name="the_sailor_s_word-book_-_1867"/></text:h>
      <text:p text:style-name="Text_20_body"><text:span text:style-name="Strong_20_Emphasis">STERN</text:span>. The after-part of a ship, ending in the taffarel above and the counters below.—<text:line-break/>
By the stern. The condition of a vessel which draws more water abaft than forward.</text:p>
      <text:h text:style-name="Heading_20_2" text:outline-level="2"><text:bookmark-start text:name="__RefHeading___dictionary_of_nautical_words_and_terms_-_1982_6"/><text:bookmark-start text:name="dictionary_of_nautical_words_and_terms_-_1982"/>Dictionary of Nautical Words and Terms - 1982<text:bookmark-end text:name="__RefHeading___dictionary_of_nautical_words_and_terms_-_1982_6"/><text:bookmark-end text:name="dictionary_of_nautical_words_and_terms_-_1982"/></text:h>
      <text:p text:style-name="Text_20_body"><text:span text:style-name="Strong_20_Emphasis">Stern</text:span>. After end of a vessel. Originally, the word meant 'steering part' — and was applied to tiller and rud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akter</dc:title>
  </office:meta>
</office:document-meta>
</file>