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akteraenda"/><text:bookmark-start text:name="__RefHeading___akteraenda_1"/><text:bookmark-start text:name="akteraenda"/>Akterända<text:bookmark-end text:name="__RefHeading___akteraenda_1"/><text:bookmark-end text:name="akteraenda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Akterända</text:span>, 1) bakända, 2) tross varmed ett fartyg är förtöjt akterut. ~ -över, i riktning mot aktern.</text:p>
      <text:h text:style-name="Heading_20_2" text:outline-level="2"><text:bookmark-start text:name="__RefHeading___nordisk_familjebok_-_uggleupplagan_1904-1926_3"/><text:bookmark-start text:name="nordisk_familjebok_-_uggleupplagan_1904-1926"/>Nordisk Familjebok - Uggleupplagan, 1904-1926<text:bookmark-end text:name="__RefHeading___nordisk_familjebok_-_uggleupplagan_1904-1926_3"/><text:bookmark-end text:name="nordisk_familjebok_-_uggleupplagan_1904-1926"/></text:h>
      <text:p text:style-name="Text_20_body"><text:span text:style-name="Strong_20_Emphasis">Akterända,</text:span> <text:span text:style-name="Emphasis">sjöv</text:span>., tågända, fastgjord akterut i en båt och vanligen använd till förtöj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akteraenda</dc:title>
  </office:meta>
</office:document-meta>
</file>