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akterspegel"/><text:bookmark-start text:name="__RefHeading___akterspegel_1"/><text:bookmark-start text:name="akterspegel"/>Akterspegel<text:bookmark-end text:name="__RefHeading___akterspegel_1"/><text:bookmark-end text:name="akterspegel"/></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Akter-Spegel</text:span> Är den flata delen akter öfwer rodret, hwaräst äro fenster til Cajutan, och på store skepp altan.</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Akterspegel</text:span> (Square stern) [Hinterspiegel], den plana eller svagt buktiga yta, som afslutar ett fartyg akter ut.</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Akterspegel</text:span>, den flata eller avrundade plank- eller plåtbeklädnad akterut, där fartygets båda övre sidor förenas. Den plägar vara utsirad med träsniderier samt bär fartygets och dess hem­orts namn.</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Akterspegel,</text:span> <text:span text:style-name="Emphasis">sjöv</text:span>., den plana eller föga buktiga, aktre väggen af ett fartyg. Akterspeglarna å gångna tiders örlogsfartyg, i synnerhet linjeskepp, voro i allmänhet försedda med en eller flera balkonger samt rikt utsirade med sniderier och förgyllningar. Nyare fartyg hafva merendels icke någon egentlig akterspegel, utan äro “rundgattade” eller till och med något spetsiga akter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akterspegel</dc:title>
  </office:meta>
</office:document-meta>
</file>