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akterspring"/><text:bookmark-start text:name="__RefHeading___akterspring_1"/><text:bookmark-start text:name="akterspring"/>Akterspring<text:bookmark-end text:name="__RefHeading___akterspring_1"/><text:bookmark-end text:name="akterspring"/></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Akterspring </text:span> (Back spring) [Achterspringtau] är den förtöjningstross, som går från låringen för öfver till skillnad mot akterförtöjningen, som går akteröfver. Akterspring är äfven en till land eller moring utförd ända, med hvilken en ångare under backning svänger.</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Akterspring</text:span>, tvärända som håller ett fartyg till kaj akterut och hindrar det från att köra akter­ över.</text:p>
      <text:h text:style-name="Heading_20_2" text:outline-level="2"><text:bookmark-start text:name="__RefHeading___dictionary_of_nautical_words_and_terms_-_1982_4"/><text:bookmark-start text:name="dictionary_of_nautical_words_and_terms_-_1982"/>Dictionary of Nautical Words and Terms - 1982<text:bookmark-end text:name="__RefHeading___dictionary_of_nautical_words_and_terms_-_1982_4"/><text:bookmark-end text:name="dictionary_of_nautical_words_and_terms_-_1982"/></text:h>
      <text:p text:style-name="Text_20_body"><text:span text:style-name="Strong_20_Emphasis">Backspring</text:span>. Rope led aft, from forward in a ship, to a buoy, or bollard outside ship. Used for heaving ship astern, or for preventing her ranging a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akterspring</dc:title>
  </office:meta>
</office:document-meta>
</file>