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amning"/><text:bookmark-start text:name="__RefHeading___amning_1"/><text:bookmark-start text:name="amning"/>Åmning<text:bookmark-end text:name="__RefHeading___amning_1"/><text:bookmark-end text:name="amning"/></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Åma</text:span> (Gauge, mark the draught) [Die Ahming machen. Den Tiefgang aichen oder abmarken] är att utsätta siffror på akter- och förstäf och stundom äfven midskepps å ett fartyg utmärkande djupet från kölens underkant.</text:p>
      <text:p text:style-name="Text_20_body"><text:span text:style-name="Strong_20_Emphasis">Åmning</text:span> (draught marks) [Ahming, Tiefgangsmarken} benämnas de ofvannämnda siffrorna.</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Åmning</text:span>, skala anbringad å för- och akterstäven på fartyg till utmärkande av dess djupgående. Amningen börjar vid lättvattenlinjen och från underkant av den understa siffran till nästa siffras underkant brukar man mäta 12 tum och siffrornas höjd bruka vara 6 tum. Man brukar även åtminstone på en sida hava djupgåendet uppmätt i meter med 1 decimeter som måttenhet.</text:p>
      <text:h text:style-name="Heading_20_2" text:outline-level="2"><text:bookmark-start text:name="__RefHeading___sohlmans_sjoelexikon_-_1955_4"/><text:bookmark-start text:name="sohlmans_sjoelexikon_-_1955"/>Sohlmans Sjölexikon - 1955<text:bookmark-end text:name="__RefHeading___sohlmans_sjoelexikon_-_1955_4"/><text:bookmark-end text:name="sohlmans_sjoelexikon_-_1955"/></text:h>
      <text:p text:style-name="Text_20_body"><text:span text:style-name="Strong_20_Emphasis">Åmning</text:span> (draft marks), siffror som inhuggas i fartygs stävar och i vissa fall även midskepps för att ange fartygets djupgående vid ifrågavarande åmningsmärke. Å. finnes oftast inhuggen på båda sidorna av stävarna, och avser metriskt mått på den ena sidan och engelskt mått på den andra. Åmningssiffrorna placeras så, att deras underkant betecknar det angivna djupgåen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amning</dc:title>
  </office:meta>
</office:document-meta>
</file>