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anda"/><text:bookmark-start text:name="__RefHeading___aenda_1"/><text:bookmark-start text:name="aenda"/>Ända<text:bookmark-end text:name="__RefHeading___aenda_1"/><text:bookmark-end text:name="aenda"/></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Ända</text:span>, sjöv., en synnerligen ofta använd benämning på ett tåg af snart sagdt hvilken längd (dock inom 100 famnar) och groflek som hälst, kablar och smäckra linor dock undantagna. Med lösända förstås ett sådant tåg, som ej tillhör fartygets »fasta tackling» eller »löpande gods», utan kan få användas till förefallande behof. </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Ända</text:span> i bemärkelse tamp, sladd (Rope’s end, end) [Ende, Tauende. Tamp], men i bemärkelse ett kortare tåg (rope) [Tau]. Ända är bland sjöfolk den vanliga benämningen på ett löståg eller ett kortare tåg användt tillfälligtvis till najning m. m. Men det är äfven halande parten i en talja eller i löpande godset. Ända kan dock stundom användas i än vidsträcktare betydelse t. ex. att skjuta upp ändarne = löpande godset (coil the ropes) [das Tauwerk aufschiessen\ efter en vändning eller annan manöver. Att skära i en ända (to reeve a rope) [ein Tau einscheren].</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Ända</text:span>, en vanlig benämning på vilket löst tåg som hel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anda</dc:title>
  </office:meta>
</office:document-meta>
</file>