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apa"/><text:bookmark-start text:name="__RefHeading___apa_1"/><text:bookmark-start text:name="apa"/>Apa<text:bookmark-end text:name="__RefHeading___apa_1"/><text:bookmark-end text:name="apa"/></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Apan</text:span> kallas det seglet som är under mesans staget. Det har ingen ledare för firrie ändans skuld utan hißas ryggen styf med en hanfot.</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Apa</text:span>, sjöv., förkortad benämning på stag-apa och gaffel-apa. Den förra är ett snedsegel, hvilket löper på mesanstaget och utgör det nedersta seglet, som kan föras emellan de aktersta masterna, och kallas rätteligen mesan-stagsegel. Den senare är ett gaffelsegel, som sitter på bakre kanten af stormasten och med öfre delen är fäst vid eller löpande på en s. k. gaffel. Båda utgöra stormsegel och äro derför förfärdigade af den gröfsta sorten segelduk.</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Apa</text:span> (Main trysail) [Aap] kallas på tremastade råseglare ett gaffelsegel på stormasten. Bland båtseglare hör man ofta benämningen apa gifven åt det lilla aktersta seglet på en yawlriggad båt, men då ordet enligt vanligt sjömansbruk har en bestämd annan betydelse, bör det ej användas för att beteckna mesanen på en yawl.</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Apa</text:span>, förkortning av gaffelapa, gaffel­segel som på tremastade fartyg föres på storma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apa</dc:title>
  </office:meta>
</office:document-meta>
</file>