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artull"/><text:bookmark-start text:name="__RefHeading___artull_1"/><text:bookmark-start text:name="artull"/>Årtull<text:bookmark-end text:name="__RefHeading___artull_1"/><text:bookmark-end text:name="artul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Tullpinne</text:span> {Thole pin, thole) [Dolle, Bootsdolle] är egentligen en i relingen nedsatt pinne af hårdt trä, hvaremot åran stöder under rodd, såsom på de flesta allmogebåtar, men ordet begagnas äfven för att beteckna andra inrättningar till stöd för åran. Tullbord {thole stringer) [Kojenleiste], en förstärkning långs med relingen till stöd för tullpinnarne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Tollpinnar</text:span>, <text:span text:style-name="Strong_20_Emphasis">tullar</text:span> eller <text:span text:style-name="Strong_20_Emphasis">årtullar</text:span>, pinnar av trä eller järn, som stickas i hål i relingen på en båt att lägga årorna emellan vid rodd. På tullbordet finnes ofta emellan tullarna en roddlapp för årån att slita på.</text:p>
      <text:h text:style-name="Heading_20_2" text:outline-level="2"><text:bookmark-start text:name="__RefHeading___sohlmans_sjoelexikon_-_1955_4"/><text:bookmark-start text:name="sohlmans_sjoelexikon_-_1955"/>Sohlmans Sjölexikon - 1955<text:bookmark-end text:name="__RefHeading___sohlmans_sjoelexikon_-_1955_4"/><text:bookmark-end text:name="sohlmans_sjoelexikon_-_1955"/></text:h>
      <text:p text:style-name="Text_20_body"><text:span text:style-name="Strong_20_Emphasis">Årtull</text:span> (rowlock), benämning på olika anordningar som ge fäste för en åra vid rodd. Å. kan vara en urtagning i tullbordet (stänkbordet), som då rodd icke pågår täckes genom en roddlucka, ett par grövre pinnar, en metallklyka eller en enda pinne som går igenom ett hål i åran eller vartill åran är försäkrad med en stropp eller annan anordning.</text:p>
      <text:h text:style-name="Heading_20_2" text:outline-level="2"><text:bookmark-start text:name="__RefHeading___the_sailor_s_word-book_-_1867_5"/><text:bookmark-start text:name="the_sailor_s_word-book_-_1867"/>The Sailor's Word-Book - 1867<text:bookmark-end text:name="__RefHeading___the_sailor_s_word-book_-_1867_5"/><text:bookmark-end text:name="the_sailor_s_word-book_-_1867"/></text:h>
      <text:p text:style-name="Text_20_body"><text:span text:style-name="Strong_20_Emphasis">THOLE</text:span>, <text:span text:style-name="Strong_20_Emphasis">THOLE-PIN</text:span>, OR <text:span text:style-name="Strong_20_Emphasis">THOWEL</text:span> [from the Anglo-Saxon thol]. Certain pins in the<text:line-break/>
gunwale of a boat, instead of the rowlock-poppets, and serving to retain the oars in<text:line-break/>
position when pulling; generally there is only one pin to each oar, which is retained upon<text:line-break/>
the pin by a grommet, or a cleat with a hole through it, nailed on the side of the oar. The<text:line-break/>
principal use is to allow the oar, in case of action, suddenly to lie fore-and-aft over the<text:line-break/>
side, and take care of itself. This was superseded by the swinging thowel, or metal<text:line-break/>
crutch, in 1819, and by admiralty order at Portsmouth Yard in 1830.</text:p>
      <text:h text:style-name="Heading_20_2" text:outline-level="2"><text:bookmark-start text:name="__RefHeading___dictionary_of_nautical_words_and_terms_-_1982_6"/><text:bookmark-start text:name="dictionary_of_nautical_words_and_terms_-_1982"/>Dictionary of Nautical Words and Terms - 1982<text:bookmark-end text:name="__RefHeading___dictionary_of_nautical_words_and_terms_-_1982_6"/><text:bookmark-end text:name="dictionary_of_nautical_words_and_terms_-_1982"/></text:h>
      <text:p text:style-name="Text_20_body"><text:span text:style-name="Strong_20_Emphasis">Thole</text:span>,<text:span text:style-name="Strong_20_Emphasis"> Thole Pin</text:span>. Metal or wooden peg inserted in gunwale of a boat for oar to heave against when rowing without crutch or row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rtull</dc:title>
  </office:meta>
</office:document-meta>
</file>