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avhall"/><text:bookmark-start text:name="__RefHeading___avhall_1"/><text:bookmark-start text:name="avhall"/>Avhåll<text:bookmark-end text:name="__RefHeading___avhall_1"/><text:bookmark-end text:name="avhall"/></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Afhåll</text:span>, sjöv. För att vid halning af ett tåg, hemvindande af en ketting e. d. hindra dess tillbakagående “tages” eller “lägges till afhåll”, hvilket tillgår så, att det tåg e. d., som halas, lägges om en beläggningsnagel eller ett krysshult, under en läpp, genom en ring, om en beting, rund ett spel e. d., hvarigenom, till följd af friktionen, en eller några få man äro i stånd att hindra dess tillbakagående.</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Afhåll</text:span> (Turn, check) [Griff, Abhalt] begagnas, när man halar på ett tåg eller dylikt, som vill löpa ut igen om man släpper efter. Man hindrar då detta därigenom att man lägger tåget en rundtöm omkring en pållare, beläggningsknap eller dylikt och tager hem här allt efter som man halar, hvilket kallas att begagna afhåll. Afhåll är äfven att hålla fast eller stoppa en ända, som firas eller löper ut, (Checkrope) [Schrickel, Schricktau}.</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Avhåll</text:span>, taga-, är att lägga ett tåg e. d. under eller omkring en koffernagel, be­ting eller krysshult för att genom den uppstående friktionen kvarhålla det in­ halade av tåget eller moderera dess fi­rande.</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Afhåll</text:span>, sjöv., den återhållande kraft (friktion), hvilken uppstår därigenom att man lägger ett tåg e. d., som firas eller halas, om en beläggningsnagel, ett krysshult e. d. Genom att “taga till af-håll” l. “lägga till afhåll” kan den hastighet, med hvilken tåget vill utlöpa, lätt regleras eller upphäfvas.</text:p>
      <text:h text:style-name="Heading_20_2" text:outline-level="2"><text:bookmark-start text:name="__RefHeading___nordisk_familjebok_-_fjaerde_upplagan_-_1951_6"/><text:bookmark-start text:name="nordisk_familjebok_-_fjaerde_upplagan_-_1951"/>Nordisk Familjebok - Fjärde upplagan - 1951<text:bookmark-end text:name="__RefHeading___nordisk_familjebok_-_fjaerde_upplagan_-_1951_6"/><text:bookmark-end text:name="nordisk_familjebok_-_fjaerde_upplagan_-_1951"/></text:h>
      <text:p text:style-name="Text_20_body"><text:span text:style-name="Strong_20_Emphasis">Avhåll</text:span>. Vid firning av en båt, ett segel el. annat tungt föremål anordnas ofta a. genom att lägga det firande tåget runt ett krysshult, en bom el. dyl. Genom den friktionskraft, som därvid uppstår, kan firningens hastighet avvägas el. upphävas.</text:p>
      <text:h text:style-name="Heading_20_2" text:outline-level="2"><text:bookmark-start text:name="__RefHeading___the_sailor_s_word-book_-_1867_7"/><text:bookmark-start text:name="the_sailor_s_word-book_-_1867"/>The Sailor's Word-Book - 1867<text:bookmark-end text:name="__RefHeading___the_sailor_s_word-book_-_1867_7"/><text:bookmark-end text:name="the_sailor_s_word-book_-_1867"/></text:h>
      <text:p text:style-name="Text_20_body"><text:span text:style-name="Strong_20_Emphasis">TURN</text:span>, TO TAKE OR CATCH A. To pass a rope once or twice round a cleat, pin, kevel,<text:line-break/>
or any other thing, to keep it f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avhall</dc:title>
  </office:meta>
</office:document-meta>
</file>